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Oude Almeloseweg 16 (zaaknummer 826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Almeloseweg 16 </text:span>
            <text:span text:style-name="nadrukvet">– </text:span>ontvangen 2 februari 2018 voor het uitbreiden van een woning met keuken,bijkeuken,entree, 2 slaapkamers en een badkam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2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Oude Almeloseweg 16 (zaaknummer 826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824</meta:user-defined>
    <meta:user-defined meta:name="OVERHEIDop.GmbID/DC.identifier">gmb-2018-26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P 16</meta:user-defined>
    <meta:user-defined meta:name="OVERHEIDop.woonplaats">Zwolle</meta:user-defined>
    <meta:user-defined meta:name="OVERHEIDop.straatnaam">Oude Almelos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144 502111</meta:user-defined>
    <meta:user-defined meta:name="OVERHEIDop.versieInformatie"/>
  </office:meta>
</office:document-meta>
</file>