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andaatbesluit uitvoering beleidsregel stimuleringsbijdrage      waterplan H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usden heeft in de vergadering van 11 december 2018</text:p>
            <text:p text:style-name="al">besloten: </text:p>
            <text:p text:style-name="al"/>
            <text:list text:style-name="id1-3-2-1-1-4">
              <text:list-item text:style-override="id1-3-2-1-1-4-1">
                <text:number>-</text:number>
                <text:p text:style-name="al">de ‘Beleidsregel stimuleringsbijdrage      waterplan Heusden’ vast te stellen;</text:p>
              </text:list-item>
              <text:list-item text:style-override="id1-3-2-1-1-4-2">
                <text:number>-</text:number>
                <text:p text:style-name="al">mandaat te verlenen aan de clustermanager BBR voor de uitvoering      van deze beleidsregel;</text:p>
              </text:list-item>
              <text:list-item text:style-override="id1-3-2-1-1-4-3">
                <text:number>-</text:number>
                <text:p text:style-name="al">de ‘Beleidsregel stimuleringsbijdrage waterplan Heusden’ over een      jaar te evalueren.</text:p>
              </text:list-item>
            </text:list>
            <text:p text:style-name="al"/>
            <text:p text:style-name="al">namens het college van Heusden,</text:p>
            <text:p text:style-name="al">de secretaris,                   </text:p>
            <text:p text:style-name="al">mr. H.J.M. Timmermans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23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ndaatbesluit uitvoering beleidsregel stimuleringsbijdrage      waterplan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39</meta:user-defined>
    <meta:user-defined meta:name="OVERHEIDop.GmbID/DC.identifier">gmb-2018-268239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DC.source">N.v.t.;</meta:user-defined>
    <meta:user-defined meta:name="OVERHEIDop.referentienummer">572313</meta:user-defined>
    <meta:user-defined meta:name="DCTERMS.alternative">Mandaatbesluit uitvoering beleidsregel stimuleringsbijdrage waterplan Heus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12-13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6055_1</meta:user-defined>
    <meta:user-defined meta:name="OVERHEIDop.versieInformatie"/>
  </office:meta>
</office:document-meta>
</file>