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aanbrengen van reclame, Markt 20, Rhenen. Aanvraagnummer 3977427. Datum aanvraag: 17 oktober 2018. Nieuwe uiterste beslisdatum 23 jan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23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33</meta:user-defined>
    <meta:user-defined meta:name="OVERHEIDop.GmbID/DC.identifier">gmb-2018-26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5</meta:user-defined>
    <meta:user-defined meta:name="OVERHEIDop.woonplaats">Rh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6 441107</meta:user-defined>
    <meta:user-defined meta:name="OVERHEIDop.versieInformatie"/>
  </office:meta>
</office:document-meta>
</file>