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uitrit aanleggen of veranderen Hogesteeg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0 november 2018 tot en met vrijdag 7 december 2018 de volgende aanvraag om omgevingsvergunning heeft verleend:</text:p>
            <text:p text:style-name="tussenkopcur">REGULIERE PROCEDURE</text:p>
            <text:p text:style-name="tussenkopcur">Uitrit aanleggen of veranderen</text:p>
            <text:p text:style-name="common-al">Het veranderen van de uitweg, Hogesteeg 21, Rhenen. Aanvraagnummer 4011731. Datum bekendmaking besluit: 4 december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822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2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2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uitrit aanleggen of veranderen Hogesteeg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29</meta:user-defined>
    <meta:user-defined meta:name="OVERHEIDop.GmbID/DC.identifier">gmb-2018-268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eta:user-defined>
    <meta:user-defined meta:name="OVERHEIDop.woonplaats">Rhenen</meta:user-defined>
    <meta:user-defined meta:name="OVERHEIDop.straatnaam">Hogeste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9090 442758</meta:user-defined>
    <meta:user-defined meta:name="OVERHEIDop.versieInformatie"/>
  </office:meta>
</office:document-meta>
</file>