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de herinrichting van de omgeving Middendam Alphen 5-12-2018 - (bouwen,bouwen,bouwen, aanleggen, uitweg) Valksestraat Alphen H00950 Q 00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82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de herinrichting van de omgeving Middendam Alphen 5-12-2018 - (bouwen,bouwen,bouwen, aanleggen, uitweg) Valksestraat Alphen H00950 Q 004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8228</meta:user-defined>
    <meta:user-defined meta:name="OVERHEIDop.GmbID/DC.identifier">gmb-2018-2682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6AE</meta:user-defined>
    <meta:user-defined meta:name="OVERHEIDop.woonplaats">Alphen</meta:user-defined>
    <meta:user-defined meta:name="OVERHEIDop.straatnaam">Valkse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0673 425784</meta:user-defined>
    <meta:user-defined meta:name="OVERHEIDop.versieInformatie"/>
  </office:meta>
</office:document-meta>
</file>