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ilhelmin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ilhelminastraat 21, zaaknummer 167990</text:p>
            <text:p text:style-name="common-al">Voor: kappen van 1 spar , datum ontvangst 10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22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2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2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ilhelmina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227</meta:user-defined>
    <meta:user-defined meta:name="OVERHEIDop.GmbID/DC.identifier">gmb-2018-268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M 21</meta:user-defined>
    <meta:user-defined meta:name="OVERHEIDop.woonplaats">Winterswijk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48 443708</meta:user-defined>
    <meta:user-defined meta:name="OVERHEIDop.versieInformatie"/>
  </office:meta>
</office:document-meta>
</file>