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aanpassen van de fundering van de passagiersbrug E24 op de kadastrale locatie gemeente Haarlemmermeer, sectie AI, perceelnummer 826 (Schiphol), datum besluit: 10-12-2018 (datum besluit is datum bekendmaking), zaak 8612736, OLO-nummer: 3976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822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2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2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aanpassen van de fundering van de passagiersbrug E24 op de kadastrale locatie gemeente Haarlemmermeer, sectie AI, perceelnummer 826 (Schiphol), datum besluit: 10-12-2018 (datum besluit is datum bekendmaking), zaak 8612736, OLO-nummer: 3976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25</meta:user-defined>
    <meta:user-defined meta:name="OVERHEIDop.GmbID/DC.identifier">gmb-2018-26822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