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bouwen en het veranderen van de inrichting Cuneraweg 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november 2018 tot en met vrijdag 7 december 2018 de volgende aanvraag om omgevingsvergunning heeft verleend:</text:p>
            <text:p text:style-name="tussenkopcur">REGULIERE PROCEDURE</text:p>
            <text:p text:style-name="tussenkopcur">Bouwen en het veranderen van de inrichting (OBM)</text:p>
            <text:p text:style-name="common-al">Het bouwen van een geitenstal, cuneraweg 168, Rhenen. Aanvraagnummer 3950577. Datum bekendmaking besluit: 4 dec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82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bouwen en het veranderen van de inrichting Cuneraweg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24</meta:user-defined>
    <meta:user-defined meta:name="OVERHEIDop.GmbID/DC.identifier">gmb-2018-26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R 168</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18 442939</meta:user-defined>
    <meta:user-defined meta:name="OVERHEIDop.versieInformatie"/>
  </office:meta>
</office:document-meta>
</file>