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omgevingsvergunning: Grote Hout- of Koningsweg 16 te Velsen-Noord, verbouwen en wijzigen van gebruik van kerk naar deels kerk en deels kantoor, aanleggen uitrit en parkeerterrein, kappen 10 (niet monumentale) bom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tot en met 9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last-al">Grote Hout- of Koningsweg 16, verbouwen en wijzigen van gebruik van kerk naar deels kerk en deels kantoor, aanleggen uitrit en parkeerterrein, kappen 10 (niet monumentale) bomen (09/11/2018) 17484-2018 (rijksmonumen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822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2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2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ingediende aanvraag omgevingsvergunning: Grote Hout- of Koningsweg 16 te Velsen-Noord, verbouwen en wijzigen van gebruik van kerk naar deels kerk en deels kantoor, aanleggen uitrit en parkeerterrein, kappen 10 (niet monumentale) bomen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23</meta:user-defined>
    <meta:user-defined meta:name="OVERHEIDop.GmbID/DC.identifier">gmb-2018-268223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74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GS</meta:user-defined>
    <meta:user-defined meta:name="OVERHEIDop.woonplaats">Velsen-Noord</meta:user-defined>
    <meta:user-defined meta:name="OVERHEIDop.straatnaam">Grote Hout- of Koning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30 498121</meta:user-defined>
    <meta:user-defined meta:name="OVERHEIDop.versieInformatie"/>
  </office:meta>
</office:document-meta>
</file>