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2-1">
      <style:table-column-properties/>
    </style:style>
    <style:style style:family="table-column" style:parent-style-name="colspec" style:name="id1-3-2-4-4-2-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2-1">
      <style:table-column-properties/>
    </style:style>
    <style:style style:family="table-column" style:parent-style-name="colspec" style:name="id1-3-2-4-6-2-2">
      <style:table-column-properties/>
    </style:style>
    <style:style style:family="table-column" style:parent-style-name="colspec" style:name="id1-3-2-4-6-2-3">
      <style:table-column-properties/>
    </style:style>
    <text:list-style style:name="id1-3-2-4-6-2-4-13-2-2">
      <text:list-level-style-bullet style:num-suffix="" text:bullet-char="​" text:level="1">
        <style:list-level-properties text:min-label-width="10mm"/>
      </text:list-level-style-bullet>
    </text:list-style>
    <text:list-style style:name="id1-3-2-4-6-2-4-13-2-2-1">
      <text:list-level-style-bullet style:num-suffix="" text:bullet-char="​" text:level="1">
        <style:list-level-properties text:min-label-width="10mm"/>
      </text:list-level-style-bullet>
    </text:list-style>
    <text:list-style style:name="id1-3-2-4-6-2-4-13-2-2-2">
      <text:list-level-style-bullet style:num-suffix="" text:bullet-char="​" text:level="1">
        <style:list-level-properties text:min-label-width="10mm"/>
      </text:list-level-style-bullet>
    </text:list-style>
    <text:list-style style:name="id1-3-2-4-6-2-4-13-2-2-3">
      <text:list-level-style-bullet style:num-suffix="" text:bullet-char="​" text:level="1">
        <style:list-level-properties text:min-label-width="10mm"/>
      </text:list-level-style-bullet>
    </text:list-style>
    <text:list-style style:name="id1-3-2-4-6-2-4-13-2-2-4">
      <text:list-level-style-bullet style:num-suffix="" text:bullet-char="​" text:level="1">
        <style:list-level-properties text:min-label-width="10mm"/>
      </text:list-level-style-bullet>
    </text:list-style>
    <text:list-style style:name="id1-3-2-4-6-2-4-13-2-2-5">
      <text:list-level-style-bullet style:num-suffix="" text:bullet-char="​" text:level="1">
        <style:list-level-properties text:min-label-width="10mm"/>
      </text:list-level-style-bullet>
    </text:list-style>
    <text:list-style style:name="id1-3-2-4-6-2-4-13-2-2-6">
      <text:list-level-style-bullet style:num-suffix="" text:bullet-char="​" text:level="1">
        <style:list-level-properties text:min-label-width="10mm"/>
      </text:list-level-style-bullet>
    </text:list-style>
    <text:list-style style:name="id1-3-2-4-6-2-4-13-2-2-7">
      <text:list-level-style-bullet style:num-suffix="" text:bullet-char="​" text:level="1">
        <style:list-level-properties text:min-label-width="10mm"/>
      </text:list-level-style-bullet>
    </text:list-style>
    <text:list-style style:name="id1-3-2-4-6-2-4-13-2-2-8">
      <text:list-level-style-bullet style:num-suffix="" text:bullet-char="​" text:level="1">
        <style:list-level-properties text:min-label-width="10mm"/>
      </text:list-level-style-bullet>
    </text:list-style>
    <text:list-style style:name="id1-3-2-4-6-2-4-230-2-1">
      <text:list-level-style-bullet style:num-suffix="" text:bullet-char="​" text:level="1">
        <style:list-level-properties text:min-label-width="10mm"/>
      </text:list-level-style-bullet>
    </text:list-style>
    <text:list-style style:name="id1-3-2-4-6-2-4-230-2-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19 (Legesverordening 2019)</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7 november 2018,</text:p>
            <text:p text:style-name="al"/>
            <text:p text:style-name="al">gelet op de artikelen 156, eerste en tweede lid, aanhef en onderdeel h, en 229 , eerste lid, aanhef en onderdeel b, van de Gemeentewet,</text:p>
            <text:p text:style-name="al"/>
            <text:p text:style-name="al">BESLUIT<text:span text:style-name="nadrukcur">:</text:span></text:p>
            <text:p text:style-name="al"/>
            <text:p text:style-name="al">vast te stellen de <text:span text:style-name="nadrukvet">Verordening op de heffing en de invordering van leges 2019 (Legesverordening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
            <text:list text:style-name="id1-3-2-2-2-4">
              <text:list-item text:style-override="id1-3-2-2-2-4">
                <text:number/>
                <text:p text:style-name="al">een en ander zoals genoemd in deze verordening en de daarbij behorende tarieventabel.</text:p>
              </text:list-item>
            </text:list>
            <text:p text:style-name="al">2. Hetgeen in deze verordening en de daarbij behorende tarieventabel is bepaald over een Nederlandse identiteitskaart voor eenpersoon die op het moment van de aanvraag de leeftijd van 18 jaar nog niet heeft bereikt, is van overeenkomstige toepassing op een vervangende Nederlandse identiteitskaart voor personen met een uitreisverbod, ongeacht de leeftijd van de betrokkenpersoon.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2 (papieren verstrekking uit gemeentelijke basisadministratie persoonsgegevens);</text:p>
                  </text:list-item>
                  <text:list-item text:style-override="id1-3-2-2-9-3-2-3-4">
                    <text:number>4.</text:number>
                    <text:p text:style-name="al">hoofdstuk 6 (verstrekkingen op grond van de Wet bescherming persoonsgegevens);</text:p>
                  </text:list-item>
                  <text:list-item text:style-override="id1-3-2-2-9-3-2-3-5">
                    <text:number>5.</text:number>
                    <text:p text:style-name="al">onderdeel 1.9 1 (verklaring omtrent het gedrag);</text:p>
                  </text:list-item>
                  <text:list-item text:style-override="id1-3-2-2-9-3-2-3-6">
                    <text:number>6.</text:number>
                    <text:p text:style-name="al">hoofdstuk 16 (kansspelen);</text:p>
                  </text:list-item>
                </text:list>
              </text:list-item>
            </text:list>
            <text:list text:style-name="id1-3-2-2-9-4">
              <text:list-item text:style-override="id1-3-2-2-9-4">
                <text:number/>
                <text:p text:style-name="al"> een en ander voor zover met deze wijzigingen niet reeds bij het vaststellen of latere wijziging van deze verordening bij raadsbesluit rekening is gehoud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8”, vastgesteld door de gemeenteraad op 21 december 2017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De ‘Tabel van tarieven 2018’ behorende bij de “Legesverordening 2018” vastgesteld door de gemeenteraad op 21 december 2017, wordt ingetrokken met ingang van de in het vierde lid genoemde datum van ingang van de heffing;</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19;</text:p>
              </text:list-item>
              <text:list-item text:style-override="id1-3-2-2-11-6">
                <text:number>5.</text:number>
                <text:p text:style-name="al">Deze verordening kan worden aangehaald als "Legesverordening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d.d. 27 november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Tarieventabel</text:p>
          <text:p text:style-name="al">
          <text:span text:style-name="nadrukcur">Redactionele opmerking: in de externe bijlage vindt u deze tabel in pdf.</text:span>
        </text:p>
          <text:p text:style-name="al"/>
          <text:section text:name="table_id1-3-2-4-4" text:style-name="table">
            <text:p text:style-name="table_top"/>
            <table:table table:style-name="tgroup">
              <table:table-column table:style-name="id1-3-2-4-4-1-1"/>
              <table:table-column table:style-name="id1-3-2-4-4-1-2"/>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Tarieventabel 2019 behorende bij de Legesverordening 2019</text:span>
                  </text:p>
                  </table:table-cell>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Indeling tarieventabel</text:span>
                  </text:p>
                  </table:table-cell>
                </table:table-row>
              </table:table-header-rows>
              <table:table-row table:style-name="row">
                <table:table-cell table:style-name="entry" table:number-rows-spanned="1" table:number-columns-spanned="1"/>
              </table:table-row>
            </table:table>
            <table:table table:style-name="tgroup">
              <table:table-column table:style-name="id1-3-2-4-4-2-1"/>
              <table:table-column table:style-name="id1-3-2-4-4-2-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lt;geen onderdelen&g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lt;geen onderdelen&g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lt;geen onderdelen&g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lt;geen onderdelen&g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en principe-verzoek/pre-advies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lt;geen onderdelen&g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a</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thead_entry" table:number-rows-spanned="1" table:number-columns-spanned="1">
                    <text:p text:style-name="table_al">Onderdeel</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Tarief <text:span text:style-name="nadrukvet">2019</text:span></text:p>
                  </table:table-cell>
                </table:table-row>
              </table:table-header-rows>
              <table:table-row table:style-name="row">
                <table:table-cell table:style-name="entry" table:number-rows-spanned="1" table:number-columns-spanned="1"/>
              </table:table-row>
            </table:table>
            <table:table table:style-name="tgroup">
              <table:table-column table:style-name="id1-3-2-4-6-2-1"/>
              <table:table-column table:style-name="id1-3-2-4-6-2-2"/>
              <table:table-column table:style-name="id1-3-2-4-6-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 </text:span>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09.30 en 12.00 uur</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woensdag,donderdag en vrijdag tussen 09.00 en 12.00 uur</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3.00 en 20.00 uur</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10.00 en 20.00 uur</text:p>
                </table:table-cell>
                <table:table-cell table:style-name="entry" table:number-rows-spanned="1" table:number-columns-spanned="1">
                  <text:p text:style-name="table_al">66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raadzaal van het gemeentehuis hetzelfde bedrag als aangegeven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een andere ruimte in het gemeentehuis op de tijden die zijn genoemd onder 1.1.1.1 t/m 1.1.1.3</text:p>
                </table:table-cell>
                <table:table-cell table:style-name="entry" table:number-rows-spanned="1" table:number-columns-spanned="1">
                  <text:p text:style-name="table_al">  </text:p>
                  <text:p text:style-name="table_al">66,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p text:style-name="table_al">339,4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een korte zakelijke plechtigheid in de raadzaal van het gemeentehuis  </text:p>
                </table:table-cell>
                <table:table-cell table:style-name="entry" table:number-rows-spanned="1" table:number-columns-spanned="1">
                  <text:p text:style-name="table_al">  </text:p>
                  <text:p text:style-name="table_al">162,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in het:</text:p>
                  <text:list text:style-name="id1-3-2-4-6-2-4-13-2-2">
                    <text:list-item text:style-override="id1-3-2-4-6-2-4-13-2-2-1">
                      <text:number/>
                      <text:p text:style-name="table_al">- museum Betje Wolff, Middenweg 178,</text:p>
                    </text:list-item>
                    <text:list-item text:style-override="id1-3-2-4-6-2-4-13-2-2-2">
                      <text:number/>
                      <text:p text:style-name="table_al">- informatiecentrum en het agrarisch museum, Middenweg 185 en 185a,</text:p>
                    </text:list-item>
                    <text:list-item text:style-override="id1-3-2-4-6-2-4-13-2-2-3">
                      <text:number/>
                      <text:p text:style-name="table_al">- Brasa/Heerenhuis, Rijperweg 83 of</text:p>
                    </text:list-item>
                    <text:list-item text:style-override="id1-3-2-4-6-2-4-13-2-2-4">
                      <text:number/>
                      <text:p text:style-name="table_al">- Fort Resort Beemster, Nekkerweg 24a</text:p>
                    </text:list-item>
                    <text:list-item text:style-override="id1-3-2-4-6-2-4-13-2-2-5">
                      <text:number/>
                      <text:p text:style-name="table_al">- Fort bij Spijkerboor, Westdijk 46</text:p>
                    </text:list-item>
                    <text:list-item text:style-override="id1-3-2-4-6-2-4-13-2-2-6">
                      <text:number/>
                      <text:p text:style-name="table_al">- Keyserin,Middenweg 148</text:p>
                    </text:list-item>
                    <text:list-item text:style-override="id1-3-2-4-6-2-4-13-2-2-7">
                      <text:number/>
                      <text:p text:style-name="table_al">- Golfbaan Beemster, Volgerweg 42  </text:p>
                    </text:list-item>
                    <text:list-item text:style-override="id1-3-2-4-6-2-4-13-2-2-8">
                      <text:number/>
                      <text:p text:style-name="table_al">- Stoer in de Beemster, Middenweg 48 </text:p>
                    </text:list-item>
                  </text:list>
                  <text:p text:style-name="table_al">wordt het tarief als bedoeld onder 1.1.1 verhoogd met</text:p>
                </table:table-cell>
                <table:table-cell table:style-name="entry" table:number-rows-spanned="1" table:number-columns-spanned="1">
                  <text:p text:style-name="table_al">                      </text:p>
                  <text:p text:style-name="table_al">288,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treden als getuige bij de voltrekking van een huwelijk of registratie van een partnerschap door een medewerker van de gemeente Beemster, per getuige</text:p>
                </table:table-cell>
                <table:table-cell table:style-name="entry" table:number-rows-spanned="1" table:number-columns-spanned="1">
                  <text:p text:style-name="table_al">    </text:p>
                  <text:p text:style-name="table_al">26,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geprint trouwboekje of partnerschapsboekje</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een gekalligrafeerd trouwboekje of partnerschapsboekje </text:p>
                </table:table-cell>
                <table:table-cell table:style-name="entry" table:number-rows-spanned="1" table:number-columns-spanned="1">
                  <text:p text:style-name="table_al">  </text:p>
                  <text:p text:style-name="table_al">3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een bijschrijving in een trouwboekje of partnerschapsboekje door middel van kalligrafie </text:p>
                </table:table-cell>
                <table:table-cell table:style-name="entry" table:number-rows-spanned="1" table:number-columns-spanned="1">
                  <text:p text:style-name="table_al">  </text:p>
                  <text:p text:style-name="table_al">5,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p text:style-name="table_al">13,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1">
                  <text:p text:style-name="table_al">    </text:p>
                  <text:p text:style-name="table_al">44,35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ls op het moment van ontvangst van het verzoek tot wijziging datum huwelijksvoltrekking een trouw-of partnerschapsboekje 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1">
                  <text:p text:style-name="table_al">    </text:p>
                  <text:p text:style-name="table_al">44,35</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Als op het moment van ontvangst van het verzoek tot annulering een trouw- of partnerschapsboekje is opgemaakt, wordt het tarief verhoogd met het tarief dat geldt voor een trouw- 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2 </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text:p>
                </table:table-cell>
                <table:table-cell table:style-name="entry" table:number-rows-spanned="1" table:number-columns-spanned="1">
                  <text:p text:style-name="table_al">    </text:p>
                  <text:p text:style-name="table_al">7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nnulering vanwege een sterfgeval worden de leges zoals vermeld in 1.1.10 tot en met 1.1.10.2.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Reisdocumenten en Nederlandse Identiteitskaar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53,1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nationaal paspoort , een groter aantal bladzijde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66,7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53,1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66,7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ext:p>
                  <text:p text:style-name="table_al">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ext:p text:style-name="table_al">  </text:p>
                </table:table-cell>
                <table:table-cell table:style-name="entry" table:number-rows-spanned="1" table:number-columns-spanned="1">
                  <text:p text:style-name="table_al">  </text:p>
                  <text:p text:style-name="table_al">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tot en met 1.2.5. genoemde documenten, de in die onderdelen genoemde leges vermeerderd met een bedrag van </text:p>
                </table:table-cell>
                <table:table-cell table:style-name="entry" table:number-rows-spanned="1" table:number-columns-spanned="1">
                  <text:p text:style-name="table_al">    </text:p>
                  <text:p text:style-name="table_al">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p text:style-name="table_al">7,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22,6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text:p>
                  <text:p text:style-name="table_al">2,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persoonslijst als bedoeld in de Wet Brp artikel 2.55</text:p>
                </table:table-cell>
                <table:table-cell table:style-name="entry" table:number-rows-spanned="1" table:number-columns-spanned="1">
                  <text:p text:style-name="table_al">    </text:p>
                  <text:p text:style-name="table_al">19,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het Besluit basisregistratie personen, voor ieder daaraan besteed kwartier</text:p>
                </table:table-cell>
                <table:table-cell table:style-name="entry" table:number-rows-spanned="1" table:number-columns-spanned="1">
                  <text:p text:style-name="table_al">  </text:p>
                  <text:p text:style-name="table_al">1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Verstrekkingen uit het Kiezersregister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0,23 *</text:p>
                  <text:p text:style-name="table_al">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p text:style-name="table_al">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Bestuursstukken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p text:style-name="table_al">12,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1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bjectgegevens voor de verkoop van de woning</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odeminformatie over een percee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 natuurlijke personen, het tarief zoals dat voor deze dienst geregeld is in de laatst vastgesteld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p text:style-name="table_al">1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text:p>
                  <text:p text:style-name="table_al">30,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text:p>
                  <text:p text:style-name="table_al">30,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text:p>
                  <text:p text:style-name="table_al">30,3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tot het verlenen van een voorrangsverklaring als bedoeld in artikel 2.5.1. van de Woonruimteverordening </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10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 Gemeentegarantie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vergunning als bedoeld in artikel 5:18 van de Algemene plaatselijke verordening Beemster 2012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33,4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geldig voor één ma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gedurende één dag per week</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gedurende meer dagen per week</text:p>
                </table:table-cell>
                <table:table-cell table:style-name="entry" table:number-rows-spanned="1" table:number-columns-spanned="1">
                  <text:p text:style-name="table_al">85,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gedurende één dag per week</text:p>
                </table:table-cell>
                <table:table-cell table:style-name="entry" table:number-rows-spanned="1" table:number-columns-spanned="1">
                  <text:p text:style-name="table_al">132,0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gedurende meer dagen per week</text:p>
                </table:table-cell>
                <table:table-cell table:style-name="entry" table:number-rows-spanned="1" table:number-columns-spanned="1">
                  <text:p text:style-name="table_al">16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  </text:p>
                  <text:p text:style-name="table_al">56,50 *</text:p>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ext:p text:style-name="table_al">en voor iedere volgende kansspelautomaat:</text:p>
                </table:table-cell>
                <table:table-cell table:style-name="entry" table:number-rows-spanned="1" table:number-columns-spanned="1">
                  <text:p text:style-name="table_al">    </text:p>
                  <text:p text:style-name="table_al">226,50 *</text:p>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p text:style-name="table_al">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 <text:span text:style-name="nadrukcur">&lt;geen onderdelen&gt;</text:sp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 Instemmingsbeslu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asistarief voor het in behandeling nemen van:</text:p>
                  <text:p text:style-name="table_al">- een aanvraag voor het verkrijgen van instemming </text:p>
                  <text:p text:style-name="table_al">- een aanvraag voor het verkrijgen van een vergunning </text:p>
                  <text:p text:style-name="table_al">Als bedoeld in artikel 2.1 lid 1 van de Algemene verordening ondergrondse infrastructuur Beemster 2016 bedraagt per aanvraag </text:p>
                </table:table-cell>
                <table:table-cell table:style-name="entry" table:number-rows-spanned="1" table:number-columns-spanned="1">
                  <text:p text:style-name="table_al">        </text:p>
                  <text:p text:style-name="table_al"> 16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asistarief wordt verhoogd met een opslag, afhankelijk van de lengte van de te graven sleuf. De verhoging bedraagt;</text:p>
                  <text:p text:style-name="table_al">- € 2,25 per meter met een minimum van € 54,10 als de te graven sleuf een lengte heeft tussen de 0 en 100 meter; </text:p>
                  <text:p text:style-name="table_al">- € 1,65 per meter met een minimum van € 189,25 als de te graven sleuf een lengte heeft tussen de 101 en 500 meter; </text:p>
                  <text:p text:style-name="table_al">- € 1,00 per meter met een minimum van € 675,90 als de te graven sleuf een lengte heeft van meer dan 501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melding als bedoeld in artikel 2.1 lid 2 en 4 van de Algemene verordening ondergrondse infrastructuur Beemster 2016 bedraagt € 1,65 per melding Voor de berekening wordt het aantal meldingen aangehouden dat in het voorafgaande jaar door of namens de netwerkbeheerder gemeld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9 Verkeer en vervo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inrijverbod) </text:p>
                  <text:p text:style-name="table_al">a. voor één dag </text:p>
                  <text:p text:style-name="table_al">b. voor maximaal één week </text:p>
                  <text:p text:style-name="table_al">c. voor maximaal twee weken </text:p>
                  <text:p text:style-name="table_al">d. voor een periode langer dan twee weken met een maximale geldigheidsduur van één jaar  </text:p>
                </table:table-cell>
                <table:table-cell table:style-name="entry" table:number-rows-spanned="1" table:number-columns-spanned="1">
                  <text:p text:style-name="table_al">      </text:p>
                  <text:p text:style-name="table_al"/>
                  <text:p text:style-name="table_al"/>
                  <text:p text:style-name="table_al"> 6,00 </text:p>
                  <text:p text:style-name="table_al"> 14,70</text:p>
                  <text:p text:style-name="table_al"> 23,95</text:p>
                  <text:p text:style-name="table_al">101,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text:p>
                  <text:p text:style-name="table_al">107,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gen van de geldigheid van een document als bedoeld in 1.19.2.1</text:p>
                </table:table-cell>
                <table:table-cell table:style-name="entry" table:number-rows-spanned="1" table:number-columns-spanned="1">
                  <text:p text:style-name="table_al">  </text:p>
                  <text:p text:style-name="table_al">35,8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vangen van een document als bedoeld in 1.19.2.1 in geval van verlies, diefstal, beschadiging of slijtage</text:p>
                </table:table-cell>
                <table:table-cell table:style-name="entry" table:number-rows-spanned="1" table:number-columns-spanned="1">
                  <text:p text:style-name="table_al">  </text:p>
                  <text:p text:style-name="table_al">3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7,9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45,2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    </text:p>
                  <text:p text:style-name="table_al">6,8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lenen van een vergunning als bedoeld in artikel 2:10 van de Algemene plaatselijke verordening Beemster (plaatsen van voorwerpen op of aan de weg)</text:p>
                </table:table-cell>
                <table:table-cell table:style-name="entry" table:number-rows-spanned="1" table:number-columns-spanned="1">
                  <text:p text:style-name="table_al">    </text:p>
                  <text:p text:style-name="table_al">91,7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lenen van een vergunning als bedoeld in artikel 5.18 van de Algemene plaatselijke verordening Beemster voor het innemen van een standplaats op de openbare weg: </text:p>
                  <text:p text:style-name="table_al">a. met een geldigheidsduur van maximaal twee weken   </text:p>
                  <text:p text:style-name="table_al">b. met een geldigheidsduur langer dan twee weken </text:p>
                </table:table-cell>
                <table:table-cell table:style-name="entry" table:number-rows-spanned="1" table:number-columns-spanned="1">
                  <text:p text:style-name="table_al">      </text:p>
                  <text:p text:style-name="table_al">76,00</text:p>
                  <text:p text:style-name="table_al">19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p text:style-name="table_al">- de aannemingssom exclusief omzetbelasting, bedoeld in paragraaf 1, eerste lid, van de Uniforme administratieve voorwaarden voor de uitvoering van werken en van technische installatiewerken 2012 (UAV 2012; Stcrt. 2012, 1567), voor het uit te voeren werk of</text:p>
                  <text:p text:style-name="table_al">- voor zover deze ontbreekt een raming van de kosten die voortvloeien uit aangegane verplichtingen voor de fysieke realisatie (het bouwen) van de bouwwerken, de omzetbelasting daarin niet begrepen.</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oordeling principe-verzoek/pre-advie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aanvraag tot het doen van een principe-verzoek bestemmingsplan in verband met het verkrijgen van een indicatie of een voorgenomen project in het kader van de Wabo vergunbaar is bedraagt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verzoek pre-advies door de welstandscommissie bedraagt: </text:p>
                  <text:p text:style-name="table_al">1. Bij bouwkosten tot € 20.000 wordt het tarief verhoogd met   </text:p>
                  <text:p text:style-name="table_al">2. Bij bouwkosten boven de € 20.000 wordt het tarief verhoogd met  0,25% van de bouwkosten tot een maximumtarief van  € 2250,00 </text:p>
                  <text:p text:style-name="table_al">  </text:p>
                </table:table-cell>
                <table:table-cell table:style-name="entry" table:number-rows-spanned="1" table:number-columns-spanned="1">
                  <text:p text:style-name="table_al">  </text:p>
                  <text:p text:style-name="table_al">40,00</text:p>
                  <text:p text:style-name="table_al">40,00</text:p>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in behandeling nemen van een verzoek pre-advies door de erfgoedcommissie bedraagt </text:p>
                  <text:p text:style-name="table_al">  </text:p>
                </table:table-cell>
                <table:table-cell table:style-name="entry" table:number-rows-spanned="1" table:number-columns-spanned="1">
                  <text:p text:style-name="table_al">  </text:p>
                  <text:p text:style-name="table_al">15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en percentage van de bouwkosten van </text:p>
                  <text:p text:style-name="table_al">met een minimum van</text:p>
                </table:table-cell>
                <table:table-cell table:style-name="entry" table:number-rows-spanned="1" table:number-columns-spanned="1">
                  <text:p text:style-name="table_al">3%,</text:p>
                  <text:p text:style-name="table_al">213,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beoordeling van de aanvraag bedoeld in onderdeel 2.3.1.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van toepassing is (buitenplanse afwijking),  </text:p>
                  <text:p text:style-name="table_al">van het op grond van 2.3.1.1. verschuldigde bedrag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van toepassing is (afwijking van exploitatieplan), </text:p>
                  <text:p text:style-name="table_al">van het op grond van 2.3.1.1. verschuldigde bedrag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text:p>
                  <text:p text:style-name="table_al">8.820,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text:p>
                  <text:p text:style-name="table_al">1.520,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text:p>
                  <text:p text:style-name="table_al">389,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p text:style-name="table_al">1.110,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dan wel het herstellen, gebruiken of laten gebruiken van een monument op een wijze waardoor het wordt ontsierd of in gevaar gebracht: </text:p>
                  <text:p text:style-name="table_al">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lt;geen onderdelen&g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3,15</text:p>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text:p>
                  <text:p text:style-name="table_al">met een minimum van</text:p>
                </table:table-cell>
                <table:table-cell table:style-name="entry" table:number-rows-spanned="1" table:number-columns-spanned="1">
                  <text:p text:style-name="table_al">        </text:p>
                  <text:p text:style-name="table_al">5%</text:p>
                  <text:p text:style-name="table_al">213,1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ext:p text:style-name="table_al">met een minimum van</text:p>
                  <text:p text:style-name="table_al">  </text:p>
                </table:table-cell>
                <table:table-cell table:style-name="entry" table:number-rows-spanned="1" table:number-columns-spanned="1">
                  <text:p text:style-name="table_al">      </text:p>
                  <text:p text:style-name="table_al">5%</text:p>
                  <text:p text:style-name="table_al">213,15</text:p>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waaronder een geluidmeting) moet uitbrengen over de aanvraag of het ontwerp van de beschikking op de aanvraag om een omgevingsvergunning als bedoeld in artikel 2.26, derde lid van de Wabo:</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608,7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en langer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weigerin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gemeente een omgevingsvergunning voor een project dat geheel of gedeeltelijk bestaat uit bouw-, aanleg-, planologisch strijdig gebruik of sloopactiviteiten als bedoeld in de onderdelen 2.3.1, 2.3.2, 2.3.3, 2.3.6 of 2.3.7 weigert, bestaat aanspraak op teruggaaf van een deel van de leges.</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2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list text:style-name="id1-3-2-4-6-2-4-230-2-1">
                    <text:list-item text:style-override="id1-3-2-4-6-2-4-230-2-1-1">
                      <text:number/>
                      <text:p text:style-name="table_al">Onder een weigering bedoeld in onderdeel 2.5.2.1 wordt mede verstaan een vernietiging van de beschikking waarbij de vergunning is verleend bij rechterlijke uitspraak</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213,1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Niet behandelen aanvraag </text:span>
                  </text:p>
                  <text:p text:style-name="table_al">Indien de aanvraag op grond van artikel 4:5 van de Algemene wet bestuursrecht bij besluit van het college van burgemeester en wethouders buiten behandeling wordt gelaten, wordt het volgende tarief in rekening gebracht </text:p>
                  <text:p text:style-name="table_al">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Een percentage van </text:p>
                  <text:p text:style-name="table_al">van de leges die oorspronkelijk verschuldigd was als gevolg van een bouwactiviteit met een maximumbedrag van € 2.650,20.</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8.820,3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7.08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text:p>
                  <text:p text:style-name="table_al">2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ext:p text:style-name="table_al">635,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p text:style-name="table_al">47,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 (wijzigen inrichten horecabedrijf) </text:p>
                </table:table-cell>
                <table:table-cell table:style-name="entry" table:number-rows-spanned="1" table:number-columns-spanned="1">
                  <text:p text:style-name="table_al">  </text:p>
                  <text:p text:style-name="table_al">14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 (wijziging leidinggevende) </text:p>
                  <text:p text:style-name="table_al">a. voor één leidinggevende </text:p>
                  <text:p text:style-name="table_al">b. voor elk volgende leidinggevende </text:p>
                </table:table-cell>
                <table:table-cell table:style-name="entry" table:number-rows-spanned="1" table:number-columns-spanned="1">
                  <text:p text:style-name="table_al">    </text:p>
                  <text:p text:style-name="table_al">94,10</text:p>
                  <text:p text:style-name="table_al">81,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p text:style-name="table_al">101,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een aanvraag tot het verlenen van een ontheffing als bedoeld in artikel 2:29 van de Algemene plaatselijke verordening Beemster 2012 (sluitings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periode van maximaal twee weken </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periode langer dan twee weken met een maximale geldigheidsduur van één jaar </text:p>
                </table:table-cell>
                <table:table-cell table:style-name="entry" table:number-rows-spanned="1" table:number-columns-spanned="1">
                  <text:p text:style-name="table_al">  </text:p>
                  <text:p text:style-name="table_al">15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Beemster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evenement tot 500 bezoekers of deelnemers </text:p>
                </table:table-cell>
                <table:table-cell table:style-name="entry" table:number-rows-spanned="1" table:number-columns-spanned="1">
                  <text:p text:style-name="table_al">73,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venement vanaf 500 tot 1000 bezoekers of deelnemers </text:p>
                </table:table-cell>
                <table:table-cell table:style-name="entry" table:number-rows-spanned="1" table:number-columns-spanned="1">
                  <text:p text:style-name="table_al">198,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evenement vanaf 1000 tot 5000 bezoekers of deelnemers </text:p>
                </table:table-cell>
                <table:table-cell table:style-name="entry" table:number-rows-spanned="1" table:number-columns-spanned="1">
                  <text:p text:style-name="table_al">462,9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evenement met meer dan 5000 bezoekers of deelnemers</text:p>
                </table:table-cell>
                <table:table-cell table:style-name="entry" table:number-rows-spanned="1" table:number-columns-spanned="1">
                  <text:p text:style-name="table_al">1.239,7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Seksinr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als bedoeld in artikel 3:4 van de Algemene plaatselijke verordening Beemster 2012 (seksinrichtingen)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994,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808,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wijzigen van de vergunning, bedoeld in artikel 3:4 van de Algemene plaatselijke verordening Beemster 2012:</text:p>
                  <text:p text:style-name="table_al">van de leges bedoeld in 3.3.1.1 t/m 3.3.1.3</text:p>
                  <text:p text:style-name="table_al">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able:table-cell>
                <table:table-cell table:style-name="entry" table:number-rows-spanned="1" table:number-columns-spanned="1">
                  <text:p text:style-name="table_al">    </text:p>
                  <text:p text:style-name="table_al">3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style-name="nadrukcur">Leefmilieuverordening &lt;geen onderdelen&gt;</text:sp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nkeltijden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of een wijziging in het kader van de Winkeltijdenwet (Stb. 1996, 182) of het Vrijstellingsbesluit Winkeltijdenwet (Stb. 1996,183)  </text:p>
                </table:table-cell>
                <table:table-cell table:style-name="entry" table:number-rows-spanned="1" table:number-columns-spanned="1">
                  <text:p text:style-name="table_al">      </text:p>
                  <text:p text:style-name="table_al">72,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a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Het tarief bedraagt voor het in behandeling nemen van een aanvraag als bedoeld in de artikelen 1.45 en 2.2 van de Wet kinderopvang en kwaliteitseisen peuterspeelzalen tot opneming in het Landelijk Register Kinderopvang en Peuterspeelzalen (LRK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1</text:p>
                </table:table-cell>
                <table:table-cell table:style-name="entry" table:number-rows-spanned="1" table:number-columns-spanned="1">
                  <text:p text:style-name="table_al">voor het in exploitatie nemen van een gastouderbureau, kindercentrum (kinderdagverblijf of buitenschoolse opvang) of peuterspeelzaal</text:p>
                </table:table-cell>
                <table:table-cell table:style-name="entry" table:number-rows-spanned="1" table:number-columns-spanned="1">
                  <text:p text:style-name="table_al">  </text:p>
                  <text:p text:style-name="table_al">1.265,70</text:p>
                </table:table-cell>
              </table:table-row>
              <table:table-row table:style-name="row">
                <table:table-cell table:style-name="entry" table:number-rows-spanned="1" table:number-columns-spanned="1">
                  <text:p text:style-name="table_al">3.6a.2</text:p>
                </table:table-cell>
                <table:table-cell table:style-name="entry" table:number-rows-spanned="1" table:number-columns-spanned="1">
                  <text:p text:style-name="table_al">voor het aanbieden van gastouderopvang op het adres van de gastouder</text:p>
                </table:table-cell>
                <table:table-cell table:style-name="entry" table:number-rows-spanned="1" table:number-columns-spanned="1">
                  <text:p text:style-name="table_al">428,45</text:p>
                </table:table-cell>
              </table:table-row>
              <table:table-row table:style-name="row">
                <table:table-cell table:style-name="entry" table:number-rows-spanned="1" table:number-columns-spanned="1">
                  <text:p text:style-name="table_al">3.6a.3</text:p>
                </table:table-cell>
                <table:table-cell table:style-name="entry" table:number-rows-spanned="1" table:number-columns-spanned="1">
                  <text:p text:style-name="table_al">voor het aanbieden van gastouderopvang op het adres van de vraagouder</text:p>
                </table:table-cell>
                <table:table-cell table:style-name="entry" table:number-rows-spanned="1" table:number-columns-spanned="1">
                  <text:p text:style-name="table_al">42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text:p>
                  <text:p text:style-name="table_al">45,20</text:p>
                </table:table-cell>
              </table:table-row>
            </table:table>
            <text:p text:style-name="table_bottom"/>
          </text:section>
          <text:p text:style-name="al"> </text:p>
          <text:p text:style-name="al">
          <text:span text:style-name="nadrukvet">
            <text:span text:style-name="nadrukcur">Toelichting:</text:span>
          </text:span>
        </text:p>
          <text:p text:style-name="al">
          <text:span text:style-name="nadrukcur">Achter een aantal tarieven staat een *.</text:span>
        </text:p>
          <text:p text:style-name="al">
          <text:span text:style-name="nadrukcur">Dit betekent dat deze bedragen worden vastgesteld door het Rijk of dat het Rijk een maximaal te heffen bedrag bepaalt.</text:span>
        </text:p>
          <text:p text:style-name="al">  </text:p>
          <text:p text:style-name="al">Behoort bij het raadsbesluit van 27 november 2018  </text:p>
          <text:p text:style-name="al"> </text:p>
          <text:p text:style-name="al">De griffier, </text:p>
          <text:p text:style-name="al">   </text:p>
          <text:p text:style-name="al">M. Timmerman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6822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20</meta:user-defined>
    <meta:user-defined meta:name="OVERHEIDop.GmbID/DC.identifier">gmb-2018-268220</meta:user-defined>
    <meta:user-defined meta:name="OVERHEID.TaxonomieBeleidsagenda/OVERHEID.category">Financiën | Organisatie en beleid</meta:user-defined>
    <meta:user-defined meta:name="OVERHEID.Gemeente/DC.spatial">Beemster</meta:user-defined>
    <meta:user-defined meta:name="DC.source">artikel 156 van de Gemeentewet;1.0:c:BWBR0005416&amp;artikel=156&amp;g=2018-09-19</meta:user-defined>
    <meta:user-defined meta:name="DC.source">artikel 229 van de Gemeentewet;1.0:c:BWBR0005416&amp;artikel=229&amp;g=2018-09-19</meta:user-defined>
    <meta:user-defined meta:name="OVERHEIDop.referentienummer">145846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14</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6052_1</meta:user-defined>
    <meta:user-defined meta:name="OVERHEIDop.externeBijlage">Tabel van Tarieven|exb-2018-71812</meta:user-defined>
    <meta:user-defined meta:name="OVERHEIDop.versieInformatie"/>
  </office:meta>
</office:document-meta>
</file>