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lstraat te Kronenberg, verleende omgevingsvergunning (besluitdatum 11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kappen van 5 bomen ten behoeve van de aanleg van een brug tussen het evenemententerrein en het Equestrian Centre aan Peelstraat te Kronenber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2 dec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821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1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1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elstraat te Kronenberg, verleende omgevingsvergunning (besluitdatum 1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17</meta:user-defined>
    <meta:user-defined meta:name="OVERHEIDop.GmbID/DC.identifier">gmb-2018-268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629.53 380356.25</meta:user-defined>
    <meta:user-defined meta:name="OVERHEIDop.versieInformatie"/>
  </office:meta>
</office:document-meta>
</file>