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uwendoorn 45, G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uwendoorn 45, Gootebroek   </text:p>
            <text:p text:style-name="common-al">Voor: het wijzigen van de voorgevel van de garage  </text:p>
            <text:p text:style-name="common-al">Datum ontvangst: 7 dec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821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1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1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uwendoorn 45, G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16</meta:user-defined>
    <meta:user-defined meta:name="OVERHEIDop.GmbID/DC.identifier">gmb-2018-268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LG 45</meta:user-defined>
    <meta:user-defined meta:name="OVERHEIDop.woonplaats">Grootebroek</meta:user-defined>
    <meta:user-defined meta:name="OVERHEIDop.straatnaam">Nuwendoorn</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960 523644</meta:user-defined>
    <meta:user-defined meta:name="OVERHEIDop.versieInformatie"/>
  </office:meta>
</office:document-meta>
</file>