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anikerweg 48 te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anikerweg 48 te Lomm</text:span>
            </text:span>
          </text:p>
            <text:p text:style-name="common-al">Voor het veranderen van rundvee- en varkensstallen in een woning</text:p>
            <text:p text:style-name="common-al">Verzonden op 11 december 2018</text:p>
            <text:p text:style-name="common-al">Kenmerk 1400793</text:p>
            <text:p text:style-name="common-al">Door dit besluit is de uiterste beslisdatum 23 januar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21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1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1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Hanikerweg 48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14</meta:user-defined>
    <meta:user-defined meta:name="OVERHEIDop.GmbID/DC.identifier">gmb-2018-268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NB 4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72 385184</meta:user-defined>
    <meta:user-defined meta:name="OVERHEIDop.versieInformatie"/>
  </office:meta>
</office:document-meta>
</file>