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t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680</text:span>
          </text:p>
            <text:p text:style-name="common-al">Gemeente Amstelveen heeft op 10 december 2018 een besluit genomen op de aanvraag omgevingsvergunning voor het aanbrengen van een aanbouw op de begane grond en de eerste verdieping. De locatie is Noten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21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1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oten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12</meta:user-defined>
    <meta:user-defined meta:name="OVERHEIDop.GmbID/DC.identifier">gmb-2018-26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RS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1.68 478340.17</meta:user-defined>
    <meta:user-defined meta:name="OVERHEIDop.versieInformatie"/>
  </office:meta>
</office:document-meta>
</file>