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realiseren bedrijfsgebouw | Kleveringweg 51</text:p>
      <text:section text:name="zakelijke-mededeling_id1-3-2" text:style-name="zakelijke-mededeling">
        <text:section text:name="zakelijke-mededeling-tekst_id1-3-2-1" text:style-name="zakelijke-mededeling-tekst">
          <text:section text:name="tekst_id1-3-2-1-1" text:style-name="tekst">
            <text:p text:style-name="common-al">2616 LZ | Kleveringweg 51 | realiseren bedrijfsgebouw | bouw | 07-12-2018</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68211</text:span><text:line-break/><text:date style:data-style-name="dag" text:fixed="true" text:date-value="2018-12-13"/><text:line-break/><text:date style:data-style-name="jaar" text:fixed="true" text:date-value="2018-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211</text:span><text:date style:data-style-name="nicedate" text:fixed="true" text:date-value="2018-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211</text:span><text:date style:data-style-name="nicedate" text:fixed="true" text:date-value="2018-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realiseren bedrijfsgebouw | Kleveringweg 5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3</meta:user-defined>
    <meta:user-defined meta:name="OVERHEIDop.publicationIssue">268211</meta:user-defined>
    <meta:user-defined meta:name="OVERHEIDop.GmbID/DC.identifier">gmb-2018-26821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6LZ</meta:user-defined>
    <meta:user-defined meta:name="OVERHEIDop.woonplaats">Delft</meta:user-defined>
    <meta:user-defined meta:name="OVERHEIDop.straatnaam">Kleveringweg</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761 449086</meta:user-defined>
    <meta:user-defined meta:name="OVERHEIDop.versieInformatie"/>
  </office:meta>
</office:document-meta>
</file>