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Edam-Volendam,</text:p>
            <text:p text:style-name="al">gelezen het voorstel van het college van burgemeester en wethouders van 5 december 2017;</text:p>
            <text:p text:style-name="al">overwegende dat het wenselijk is om in de verordening parkeerbelasting het betalen via een parkeerautomaat en het opleggen van een naheffingsaanslag op te nemen;</text:p>
            <text:p text:style-name="al">gelet op artikel 225 van de gemeentewet;</text:p>
            <text:p text:style-name="al"/>
            <text:p text:style-name="al">B E S L U I T :</text:p>
            <text:p text:style-name="al"/>
            <text:p text:style-name="al">Kennis te nemen van het Aanwijzingsbesluit parkeerbelasting Edam-Volendam 2018</text:p>
            <text:p text:style-name="al">en vast te stellen de volgende verordening:</text:p>
            <text:p text:style-name="al"/>
            <text:p text:style-name="al">Verordening op de heffing en de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tarieventabel en geschiedt in alle gevallen door het college van burgemeester en wethouders bij openbaar te maken besluit.</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text:p>
              </text:list-item>
              <text:list-item text:style-override="id1-3-2-2-6-3">
                <text:number>2.</text:number>
                <text:p text:style-name="al">De betaling van parkeerbelasting bij parkeerapparatuur kan uitsluitend plaatsvinden langs elektronische weg en contant geld, op de wijze als op de parkeerapparatuur is aangegeven.</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Edam-Volendam,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text:p>
              </text:list-item>
              <text:list-item text:style-override="id1-3-2-2-6-7">
                <text:number>6.</text:number>
                <text:p text:style-name="al">Een naheffingsaanslag wordt ingevorderd door middel van een schriftelijke kennisgeving.</text:p>
              </text:list-item>
              <text:list-item text:style-override="id1-3-2-2-6-8">
                <text:number>7.</text:number>
                <text:p text:style-name="al">Voor zover voor het voldoen van parkeerbelasting een schriftelijk bewijs wordt afgegeven, wordt dit bewijs duidelijk leesbaar, direct achter de vooruit van het voertuig zichtbaar aangebracht.</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p text:style-name="al"/>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 5. </text:number>
                <text:p text:style-name="al">Het tarief van de naheffingsaanslag en de hoogte van de kosten bedraagt € 62,0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ze verordening treedt in werking op de dag na bekendmaking.</text:p>
              </text:list-item>
              <text:list-item text:style-override="id1-3-2-2-11-3">
                <text:number>2.</text:number>
                <text:p text:style-name="al">De datum van ingang van de heffing is 1 januari 2018</text:p>
              </text:list-item>
              <text:list-item text:style-override="id1-3-2-2-11-4">
                <text:number>3.</text:number>
                <text:p text:style-name="al">Deze verordening wordt aangehaald als de “Verordening parkeerbelasting Edam-Volendam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Edam-Volendam, </text:span></text:p>
            <text:p><text:span text:style-name="functie">gehouden op 18 januari 2018,</text:span></text:p>
            <text:p><text:span text:style-name="functie"/></text:p>
            <text:p><text:span text:style-name="functie">de griffier, </text:span></text:p>
            <text:p><text:span text:style-name="ondertekening_naam">
            <text:span text:style-name="voornaam">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artikel_kop_titel"><text:span text:style-name="label"/> </text:p>
          <text:list text:style-name="id1-3-2-4-2">
            <text:list-item text:style-override="id1-3-2-4-2-1">
              <text:number/>
              <text:p text:style-name="al"/>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82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21</meta:user-defined>
    <meta:user-defined meta:name="OVERHEIDop.GmbID/DC.identifier">gmb-2018-26821</meta:user-defined>
    <meta:user-defined meta:name="OVERHEID.TaxonomieBeleidsagenda/OVERHEID.category">Financiën | Organisatie en beleid</meta:user-defined>
    <meta:user-defined meta:name="OVERHEID.Gemeente/DC.spatial">Edam-Volendam</meta:user-defined>
    <meta:user-defined meta:name="DC.source">artikel 225 van de Gemeentewet;1.0:c:BWBR0005416&amp;artikel=225&amp;g=2018-01-01</meta:user-defined>
    <meta:user-defined meta:name="DCTERMS.alternative">Verordening parkeerbelasting Edam-Volendam 2018</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