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groten eengezinswoning | Van Kinschotstraat 19</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9 | vergroten eengezinswoning | bouw | 04-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groten eengezinswoning | Van Kinschot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09</meta:user-defined>
    <meta:user-defined meta:name="OVERHEIDop.GmbID/DC.identifier">gmb-2018-268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J 19</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52 447357</meta:user-defined>
    <meta:user-defined meta:name="OVERHEIDop.versieInformatie"/>
  </office:meta>
</office:document-meta>
</file>