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Verkeersbesluit tot het instellen van gehandicaptenparkeerplaats op kenteken ter hoogte van Tuinfluiter 26 in Rh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nen maken bekend dat zij voornemens zijn: </text:p>
            <text:p text:style-name="common-al">Tot het instellen van een gehandicaptenparkeerplaats op kenteken in de Tuinfluiter  en daartoe een  bestaande openbare parkeerplaats ter hoogte van Tuinfluiter 26,  3911 EV Rhenen  te wijzigen  in een gehandicaptenparkeerplaats op kenteken. Een en ander  zoals aangegeven op de bij dit besluit horende tekening. </text:p>
            <text:p text:style-name="common-al">Deze  gehandicaptenparkeerplaats zal worden aangegeven door het plaatsen van het verkeersbord E6 van bijlage 1 van het Reglement Verkeersregels en Verkeerstekens 1990 met daaraan bevestigd een onderbord met het kenteken  33 – RFP - 6. </text:p>
            <text:p text:style-name="common-al"/>
            <text:p text:style-name="tussenkopcur">Zienswijze:</text:p>
            <text:p text:style-name="common-al">Tegen dit verkeersbesluit kunnen belanghebbenden  binnen 6 weken na de datum van publicatie gemotiveerd een zienswijze bij ons college indienen. De ingediende zienswijze betrekt de gemeente bij het nemen van een definitief besluit over het instellen van de gehandicaptenparkeerplaats op kenteken.</text:p>
            <text:p text:style-name="common-al">Het verkeersbesluit met bijbehorende tekening ligt  gedurende zes weken voor iedere belanghebbende ter inzage in de hal van het gemeentehuis. Voor een toelichting op of eventuele vragen over dit verkeersbesluit kunt u zich wenden tot  Bertus Kamps,  telefoonnummer 0317-681 6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20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0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oorgenomen Verkeersbesluit tot het instellen van gehandicaptenparkeerplaats op kenteken ter hoogte van Tuinfluiter 26 in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08</meta:user-defined>
    <meta:user-defined meta:name="OVERHEIDop.GmbID/DC.identifier">gmb-2018-2682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V 26</meta:user-defined>
    <meta:user-defined meta:name="OVERHEIDop.woonplaats">Rhenen</meta:user-defined>
    <meta:user-defined meta:name="OVERHEIDop.straatnaam">Tuinfluiter</meta:user-defined>
    <meta:user-defined meta:name="OVERHEIDgvop.Informatietype/DC.type">Overige overheidsinformatie</meta:user-defined>
    <meta:user-defined meta:name="OVERHEID.Gemeente/OVERHEID.authority">Rhenen</meta:user-defined>
    <meta:user-defined meta:name="OVERHEID.Gemeente/DCTERMS.publisher">Rhenen</meta:user-defined>
    <meta:user-defined meta:name="OVERHEID.EPSG28992/DC.spatial">168441 440613</meta:user-defined>
    <meta:user-defined meta:name="OVERHEIDop.versieInformatie"/>
  </office:meta>
</office:document-meta>
</file>