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sumerweg 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Omgevingsvergunning voorhet uitbreiden van de melkveestal op locatie Fransumerweg 5 te Den Ham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6820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ransumerweg 5 te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206</meta:user-defined>
    <meta:user-defined meta:name="OVERHEIDop.GmbID/DC.identifier">gmb-2018-26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4937 588258</meta:user-defined>
    <meta:user-defined meta:name="OVERHEIDop.versieInformatie"/>
  </office:meta>
</office:document-meta>
</file>