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170</text:span>
          </text:p>
            <text:p text:style-name="common-al">Gemeente Amstelveen heeft op11 december 2018 een besluit genomen op de aanvraag exploitatievergunning horeca-inrichting met terrasvoor Bagel Bar. De locatie is Rembrandtweg 689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20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toegekend - Rembrandtweg 68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04</meta:user-defined>
    <meta:user-defined meta:name="OVERHEIDop.GmbID/DC.identifier">gmb-2018-268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.31 480878.88</meta:user-defined>
    <meta:user-defined meta:name="OVERHEIDop.versieInformatie"/>
  </office:meta>
</office:document-meta>
</file>