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Hyde Park, 2132 HG Hoofddorp, VBK Schadenberg B.V., het kappen van 52 bomen project Hyde Park op de kadastrale locatie L 7852 te Hoofddorp, datum verlengingsbesluit: 11-12-2018, zaaknummer 8609935, OLO-nummer 39680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8200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0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0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Hyde Park, 2132 HG Hoofddorp, VBK Schadenberg B.V., het kappen van 52 bomen project Hyde Park op de kadastrale locatie L 7852 te Hoofddorp, datum verlengingsbesluit: 11-12-2018, zaaknummer 8609935, OLO-nummer 396803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8200</meta:user-defined>
    <meta:user-defined meta:name="OVERHEIDop.GmbID/DC.identifier">gmb-2018-26820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HG 122</meta:user-defined>
    <meta:user-defined meta:name="OVERHEIDop.woonplaats">Hoofddorp</meta:user-defined>
    <meta:user-defined meta:name="OVERHEIDop.straatnaam">Jupiter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529 479027</meta:user-defined>
    <meta:user-defined meta:name="OVERHEIDop.versieInformatie"/>
  </office:meta>
</office:document-meta>
</file>