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>
            <text:span text:style-name="nadrukvet">5 december 2018, Chaamseweg-Hazenberg 22, 5113 BJ</text:span>
          </text:p>
            <text:p text:style-name="common-al"> uitbreiden intensieve veehouderij </text:p>
            <text:p text:style-name="common-al"/>
            <text:p text:style-name="common-al">Het besluit en bijbehorende stukken liggen met ingang van 17 december 2018 gedurende 6 wekenter inzage bij de gemeente Baarle-Nassau. Voor het inzien van de stukken kunt u een afspraak maken met het Klantcontactcentrum via 14 013 of via email <text:a xlink:href="mailto:info@baarle-nassau.nl" xlink:type="simple">info@baarle-nassau.nl</text:a>.</text:p>
            <text:p text:style-name="last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19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9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9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notitie milieueffectrapportage (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197</meta:user-defined>
    <meta:user-defined meta:name="OVERHEIDop.GmbID/DC.identifier">gmb-2018-268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J 22</meta:user-defined>
    <meta:user-defined meta:name="OVERHEIDop.woonplaats">Ulicoten</meta:user-defined>
    <meta:user-defined meta:name="OVERHEIDop.straatnaam">Chaamseweg-Hazen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259 386748</meta:user-defined>
    <meta:user-defined meta:name="OVERHEIDop.versieInformatie"/>
  </office:meta>
</office:document-meta>
</file>