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plaatsen bouwmaterialen Fred.v.d.Palts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3 t/m vrijdag 7 december 2018 de volgende vergunningen c.q. ontheffingen zijn verleend: </text:p>
            <text:p text:style-name="tussenkopcur">6 december 2018</text:p>
            <text:p text:style-name="tussenkopcur">Tijdelijk plaatsen bouwmaterialen ( b&amp;w)</text:p>
            <text:p text:style-name="common-al">- Gebroeders van Alphen, plaatsen vuilcontainer voor het pand Frederik van de Paltshof 7 te Rhenen, periode 10 december t/m 21 december 2018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819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9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9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plaatsen bouwmaterialen Fred.v.d.Paltsho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195</meta:user-defined>
    <meta:user-defined meta:name="OVERHEIDop.GmbID/DC.identifier">gmb-2018-2681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LA 7</meta:user-defined>
    <meta:user-defined meta:name="OVERHEIDop.woonplaats">Rhenen</meta:user-defined>
    <meta:user-defined meta:name="OVERHEIDop.straatnaam">Frederik van de Paltshof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143 441070</meta:user-defined>
    <meta:user-defined meta:name="OVERHEIDop.versieInformatie"/>
  </office:meta>
</office:document-meta>
</file>