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voor de herinrichting van de omgeving Middendam, 5-12-2018 - Middendam Alphen Perceel: APT00 H 01260 (bouwen, bouwen, bouwen, aanleggen, uitweg) - Middendam Alphen Perceel: APT00 H 0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1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voor de herinrichting van de omgeving Middendam, 5-12-2018 - Middendam Alphen Perceel: APT00 H 01260 (bouwen, bouwen, bouwen, aanleggen, uitweg) - Middendam Alphen Perceel: APT00 H 01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192</meta:user-defined>
    <meta:user-defined meta:name="OVERHEIDop.GmbID/DC.identifier">gmb-2018-268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01 425852</meta:user-defined>
    <meta:user-defined meta:name="OVERHEIDop.versieInformatie"/>
  </office:meta>
</office:document-meta>
</file>