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Achterbergsestraat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3 t/m vrijdag 7 december 2018 de volgende vergunningen c.q. ontheffingen zijn verleend: </text:p>
            <text:p text:style-name="tussenkopcur">5 december 2018</text:p>
            <text:p text:style-name="tussenkopcur">Jaarstandplaats (b&amp;w)</text:p>
            <text:p text:style-name="common-al">- Kaashandel P. Kastelein – verkoop Kaas, Boter &amp; Eieren, Jaarstandplaats 2019, iedere donderdag van 08.00 uur tot 12.30 uur, Achterbergsestraatweg 184 in Achterberg (achter Dorpshuis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19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standplaats Achterbergsestraatweg 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91</meta:user-defined>
    <meta:user-defined meta:name="OVERHEIDop.GmbID/DC.identifier">gmb-2018-268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X 184</meta:user-defined>
    <meta:user-defined meta:name="OVERHEIDop.woonplaats">Rhenen</meta:user-defined>
    <meta:user-defined meta:name="OVERHEIDop.straatnaam">Achterbergsestraat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646 442730</meta:user-defined>
    <meta:user-defined meta:name="OVERHEIDop.versieInformatie"/>
  </office:meta>
</office:document-meta>
</file>