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Cookweg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ames Cookweg 33 te Venlo</text:span>
          </text:p>
            <text:p text:style-name="common-al">Voor het vergroten van de bestaande tijdelijke was- en douchegelegenheid</text:p>
            <text:p text:style-name="common-al">Verzonden op 13 december 2018</text:p>
            <text:p text:style-name="common-al">Kenmerk 13834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1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mes Cookweg 3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90</meta:user-defined>
    <meta:user-defined meta:name="OVERHEIDop.GmbID/DC.identifier">gmb-2018-26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00.98 378218.1</meta:user-defined>
    <meta:user-defined meta:name="OVERHEIDop.versieInformatie"/>
  </office:meta>
</office:document-meta>
</file>