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Kastanje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30 november 2018 tot en met vrijdag 7 december 2018 de volgende aanvragen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  </text:p>
            <text:p text:style-name="common-al">Het verbouwen van de woning, Kastanjelaan 44, Rhenen. Aanvraagnummer 4074165. Indieningsdatum 4 decem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818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8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8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bouwen Kastanje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186</meta:user-defined>
    <meta:user-defined meta:name="OVERHEIDop.GmbID/DC.identifier">gmb-2018-268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BH 44</meta:user-defined>
    <meta:user-defined meta:name="OVERHEIDop.woonplaats">Rhen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231 441283</meta:user-defined>
    <meta:user-defined meta:name="OVERHEIDop.versieInformatie"/>
  </office:meta>
</office:document-meta>
</file>