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herenhuis met woon- en werkfunctie op kavel P03 | Van Leeuwenhoekpark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 realiseren herenhuis met woon- en werkfunctie op kavel P03 | bouw | 07-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herenhuis met woon- en werkfunctie op kavel P03 | Van Leeuwenhoek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85</meta:user-defined>
    <meta:user-defined meta:name="OVERHEIDop.GmbID/DC.identifier">gmb-2018-268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58</meta:user-defined>
    <meta:user-defined meta:name="OVERHEIDop.woonplaats">Delft</meta:user-defined>
    <meta:user-defined meta:name="OVERHEIDop.straatnaam">Van Leeuwenhoekpa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4 446732</meta:user-defined>
    <meta:user-defined meta:name="OVERHEIDop.versieInformatie"/>
  </office:meta>
</office:document-meta>
</file>