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4 december 2018, Engelbrecht I Laan, sectienr: L 214 (18ZK04214)</text:span>
          </text:p>
            <text:p text:style-name="common-al">bouwen woonhui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8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83</meta:user-defined>
    <meta:user-defined meta:name="OVERHEIDop.GmbID/DC.identifier">gmb-2018-268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ZA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3 384759</meta:user-defined>
    <meta:user-defined meta:name="OVERHEIDop.versieInformatie"/>
  </office:meta>
</office:document-meta>
</file>