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Pilot ‘Kleine Kerkstraat’</text:p>
      <text:section text:name="regeling_id1-3-2" text:style-name="regeling">
        <text:section text:name="aanhef_id1-3-2-1" text:style-name="aanhef">
          <text:section text:name="preambule_id1-3-2-1-1" text:style-name="preambule">
            <text:p text:style-name="al"/>
            <text:p text:style-name="al">Burgemeester en wethouders van de gemeente Leeuwarden;</text:p>
            <text:p text:style-name="al"/>
            <text:p text:style-name="al">Gelet op artikel 1.9 en 2.10 van de Algemene plaatselijke verordening Leeuwarden;</text:p>
            <text:p text:style-name="al"/>
            <text:p text:style-name="al">Besluiten:</text:p>
            <text:p text:style-name="al"/>
            <text:p text:style-name="al">Tot het afkondigen van een pilot voor duur van twee jaar in de Kleine Kerkstraat in Leeuwarden waarbij verkoop vanuit een uitstalling wordt toegestaan.</text:p>
            <text:p text:style-name="al"/>
          </text:section>
        </text:section>
        <text:section text:name="regeling-tekst_id1-3-2-2" text:style-name="regeling-tekst">
          <text:section text:name="hoofdstuk_id1-3-2-2-1" text:style-name="hoofdstuk">
            <text:p text:style-name="artikel_kop_titel"><text:span text:style-name="label">Voorwaarden:</text:span> </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De uitstalling moet aansluitend tegen de voorgevel worden ingenomen.</text:p>
                </text:list-item>
                <text:list-item text:style-override="id1-3-2-2-1-2-2-2">
                  <text:number>2.</text:number>
                  <text:p text:style-name="al">De breedte van de uitstalling mag niet meer bedragen dan de breedte van de eigen voorgevel.</text:p>
                </text:list-item>
                <text:list-item text:style-override="id1-3-2-2-1-2-2-3">
                  <text:number>3.</text:number>
                  <text:p text:style-name="al">De hoogte van de uitstalling bedraagt maximaal 1.80 meter. In afwijking daarvan is voor een beachflag en soortgelijke objecten een maximale hoogte van 2.45 meter toegestaan.</text:p>
                </text:list-item>
                <text:list-item text:style-override="id1-3-2-2-1-2-2-4">
                  <text:number>4.</text:number>
                  <text:p text:style-name="al">Het is toegestaan de uitstalling te plaatsen tot en met de goot.</text:p>
                </text:list-item>
                <text:list-item text:style-override="id1-3-2-2-1-2-2-5">
                  <text:number>5.</text:number>
                  <text:p text:style-name="al">De uitstalling mag worden ingenomen tijdens de openingstijden van de winkel. Gedurende de uren dat de winkel gesloten is moet de uitstalling worden verwijderd.</text:p>
                </text:list-item>
                <text:list-item text:style-override="id1-3-2-2-1-2-2-6">
                  <text:number>6.</text:number>
                  <text:p text:style-name="al">Vanuit de uitstalling mogen alleen producten worden verkocht uit de winkel.</text:p>
                </text:list-item>
                <text:list-item text:style-override="id1-3-2-2-1-2-2-7">
                  <text:number>7.</text:number>
                  <text:p text:style-name="al">De uitstalling mag de doorstroom van het winkelend publiek niet hinderen.</text:p>
                </text:list-item>
                <text:list-item text:style-override="id1-3-2-2-1-2-2-8">
                  <text:number>8.</text:number>
                  <text:p text:style-name="al">Brandkranen, bluswaterwinplaatsen, nutsvoorzieningen en nooduitgangen moeten altijd worden vrijgehouden zodat hier onbelemmerd gebruik van kan worden gemaakt.</text:p>
                </text:list-item>
                <text:list-item text:style-override="id1-3-2-2-1-2-2-9">
                  <text:number>9.</text:number>
                  <text:p text:style-name="al">De weg moet bruikbaar en toegankelijk blijven voor iedereen, ook voor mindervalide personen.</text:p>
                </text:list-item>
              </text:list>
              <text:p text:style-name="al">De minimale doorrij breedte voor hulpdiensten moet 3.5 meter zijn en de minimale doorrij hoogte moet 4.2 meter zijn.</text:p>
              <text:list text:style-name="id1-3-2-2-1-2-4">
                <text:list-item text:style-override="id1-3-2-2-1-2-4-1">
                  <text:number>10.</text:number>
                  <text:p text:style-name="al">De verkeersveiligheid mag niet in gevaar worden gebracht.</text:p>
                </text:list-item>
                <text:list-item text:style-override="id1-3-2-2-1-2-4-2">
                  <text:number>11.</text:number>
                  <text:p text:style-name="al">Bij de uitstalling mag <text:span text:style-name="nadrukondlijn">geen</text:span> voedsel worden bereid en genuttigd.</text:p>
                </text:list-item>
                <text:list-item text:style-override="id1-3-2-2-1-2-4-3">
                  <text:number>12.</text:number>
                  <text:p text:style-name="al">De brandveiligheid mag niet in gevaar worden gebracht.</text:p>
                </text:list-item>
                <text:list-item text:style-override="id1-3-2-2-1-2-4-4">
                  <text:number>13.</text:number>
                  <text:p text:style-name="al">Er mogen geen alcoholische dranken, tabakswaren en aanstootgevende artikelen vanuit de uitstalling worden verkocht en/of gebruikt.</text:p>
                </text:list-item>
                <text:list-item text:style-override="id1-3-2-2-1-2-4-5">
                  <text:number>14.</text:number>
                  <text:p text:style-name="al">Er mag geen versterkt geluid vanuit de uitstalling ten gehore worden gebracht.</text:p>
                </text:list-item>
                <text:list-item text:style-override="id1-3-2-2-1-2-4-6">
                  <text:number>15.</text:number>
                  <text:p text:style-name="al">De gemeente aanvaardt geen aansprakelijkheid voor de schade die door het innemen van de uitstalling ontstaat. Schade aan eigendommen van de gemeente wordt op kosten van de ondernemer hersteld.</text:p>
                </text:list-item>
                <text:list-item text:style-override="id1-3-2-2-1-2-4-7">
                  <text:number>16.</text:number>
                  <text:p text:style-name="al">De uitstalling mag niet worden ingenomen:</text:p>
                  <text:list text:style-name="id1-3-2-2-1-2-4-7-3">
                    <text:list-item text:style-override="id1-3-2-2-1-2-4-7-3-1">
                      <text:number>a.</text:number>
                      <text:p text:style-name="al">tijdens Koningsdag, Bevrijdingsdag of een ander, nu nog niet te voorzien groot evenement waarbij veel publiek wordt verwacht en het op grond van de openbare orde en veiligheid noodzakelijk wordt geacht.</text:p>
                    </text:list-item>
                    <text:list-item text:style-override="id1-3-2-2-1-2-4-7-3-2">
                      <text:number>b.</text:number>
                      <text:p text:style-name="al">op de dag voor, de dag van en op de dag na een Elfstedentocht per schaats.</text:p>
                    </text:list-item>
                    <text:list-item text:style-override="id1-3-2-2-1-2-4-7-3-3">
                      <text:number>c.</text:number>
                      <text:p text:style-name="al">als deze een belemmering vormt voor, aan, onder, op of boven de weg te verrichten beheer- en onderhoudswerkzaamheden door de gemeente of derden waaronder bijvoorbeeld nutsbedrijven.</text:p>
                    </text:list-item>
                    <text:list-item text:style-override="id1-3-2-2-1-2-4-7-3-4">
                      <text:number>d.</text:number>
                      <text:p text:style-name="al">als dit in verband met de openbare orde en veiligheid noodzakelijk wordt geacht</text:p>
                    </text:list-item>
                  </text:list>
                </text:list-item>
                <text:list-item text:style-override="id1-3-2-2-1-2-4-8">
                  <text:number>17.</text:number>
                  <text:p text:style-name="al">Aanwijzingen van de gemeente, politie, brandweer of andere bevoegde instanties moeten direct worden opgevolgd. Als dit onvoldoende gebeurt kan de gemeente het materiaal waarmee de uitstalling wordt ingenomen op kosten van degene die deze heeft geplaatst laten verwijderen.</text:p>
                </text:list-item>
                <text:list-item text:style-override="id1-3-2-2-1-2-4-9">
                  <text:number>18.</text:number>
                  <text:p text:style-name="al">Als er sprake is van een overtreding van deze voorwaarden en deze niet wordt opgeheven, is de consequentie dat de pilot kan worden beëindigd. </text:p>
                </text:list-item>
              </text:list>
              <text:p text:style-name="al"/>
              <text:p text:style-name="al">Dit besluit treedt in werking op de dag na de bekendmaking</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op 27 november 2018</text:span></text:p>
            <text:p><text:span text:style-name="functie"/></text:p>
            <text:p><text:span text:style-name="functie">De burgemeester</text:span></text:p>
            <text:p><text:span text:style-name="functie">……………………,</text:span></text:p>
            <text:p><text:span text:style-name="functie"/></text:p>
            <text:p><text:span text:style-name="functie">De gemeentesecretaris, </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818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8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8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lot ‘Kleine Kerk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82</meta:user-defined>
    <meta:user-defined meta:name="OVERHEIDop.GmbID/DC.identifier">gmb-2018-268182</meta:user-defined>
    <meta:user-defined meta:name="OVERHEID.TaxonomieBeleidsagenda/OVERHEID.category">Openbare orde en veiligheid | Organisatie en beleid</meta:user-defined>
    <meta:user-defined meta:name="OVERHEID.Gemeente/DC.spatial">Leeuwarden</meta:user-defined>
    <meta:user-defined meta:name="DC.source">N.v.t.;</meta:user-defined>
    <meta:user-defined meta:name="DCTERMS.alternative">Pilot Kleine Kerkstraat</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12-14</meta:user-defined>
    <meta:user-defined meta:name="xs:date/OVERHEIDop.einddatum">2020-12-14</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op.betreftRegeling">CVDR616050_1</meta:user-defined>
    <meta:user-defined meta:name="OVERHEIDop.versieInformatie"/>
  </office:meta>
</office:document-meta>
</file>