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ovengrondse diesel opslag op het perceel De Vesting 3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5 februari 2018 een besluit genomen op de aanvraag met zaaknummer Z/17/573638 voor een Omgevingsvergunning voor het bouwen van een bovengrondse diesel opslag op locatie De Vesting 3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81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ovengrondse diesel opslag op het perceel De Vesting 3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6818</meta:user-defined>
    <meta:user-defined meta:name="OVERHEIDop.GmbID/DC.identifier">gmb-2018-26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GA 3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07 503067</meta:user-defined>
    <meta:user-defined meta:name="OVERHEIDop.versieInformatie"/>
  </office:meta>
</office:document-meta>
</file>