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en en werk of werkzaamheden uitvoeren Auto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30 november 2018 tot en met vrijdag 7 december 2018 de volgende aanvragen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 en werk of werkzaamheden uitvoeren </text:p>
            <text:p text:style-name="common-al">Het afgraven en bouwen van een woning, Autoweg 1, Rhenen. Aanvraagnummer 4068535. Indieningsdatum 3 decem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817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7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7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bouwen en werk of werkzaamheden uitvoeren Auto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178</meta:user-defined>
    <meta:user-defined meta:name="OVERHEIDop.GmbID/DC.identifier">gmb-2018-268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K 1</meta:user-defined>
    <meta:user-defined meta:name="OVERHEIDop.woonplaats">Rhenen</meta:user-defined>
    <meta:user-defined meta:name="OVERHEIDop.straatnaam">Auto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4777 443133</meta:user-defined>
    <meta:user-defined meta:name="OVERHEIDop.versieInformatie"/>
  </office:meta>
</office:document-meta>
</file>