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8 heeft de burgemeester van Dalfsen onderstaande ontheffing van het sluitingsuur verleend op grond van artikel 2:29 lid 4 van de Algemeneplaatselijke verordening aan:</text:p>
            <text:p text:style-name="common-al">Grand Café Het Oude Station ten behoeve van een Nieuwjaarsbijeenkomstop 1 januari 2019 van 00:00 uur tot 07:00 uuraan de Stationsweg 4 in Dalfsen</text:p>
            <text:p text:style-name="common-al">De ontheffing staat geregistreerd onder nummer Z/18/594337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817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7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7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8177</meta:user-defined>
    <meta:user-defined meta:name="OVERHEIDop.GmbID/DC.identifier">gmb-2018-268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36 501543</meta:user-defined>
    <meta:user-defined meta:name="OVERHEIDop.versieInformatie"/>
  </office:meta>
</office:document-meta>
</file>