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Wouw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enboom (stamomtrek 95 cm), staande in de voortuin van het perceel Van Wouwstraat 18</text:p>
            <text:p text:style-name="common-al"/>
            <text:p text:style-name="common-al">Ons kenmerk: 20182032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Wouwstraat 18 </text:p>
            <text:p text:style-name="tussenkopcur">
            <text:span text:style-name="nadrukvet">Datum bekendmaking besluit:</text:span>
          </text:p>
            <text:p text:style-name="common-al">1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17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7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7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Wouwstraat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75</meta:user-defined>
    <meta:user-defined meta:name="OVERHEIDop.GmbID/DC.identifier">gmb-2018-268175</meta:user-defined>
    <meta:user-defined meta:name="DCTERMS.abstract">Het kappen van 1 kersenboom (stamomtrek 95 cm), staande in de voortuin van het perceel Van Wouwstraat 18. Deze bekendmaking bevat de activiteit(en): kappen.</meta:user-defined>
    <meta:user-defined meta:name="OVERHEID.TaxonomieBeleidsagenda/OVERHEID.category">Ruimte en infrastructuur | Organisatie en beleid</meta:user-defined>
    <meta:user-defined meta:name="OVERHEIDop.referentienummer">201820325/7006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RG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66099-v1-BM 181211 201820325 Van W...|exb-2018-71807</meta:user-defined>
    <meta:user-defined meta:name="OVERHEID.EPSG28992/DC.spatial">81566.547 457077.625</meta:user-defined>
    <meta:user-defined meta:name="OVERHEIDop.versieInformatie"/>
  </office:meta>
</office:document-meta>
</file>