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donderdag 20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20 december 2018 om 20.00 uur. </text:p>
            <text:p text:style-name="common-al"/>
            <text:p text:style-name="common-al">Plaats: gemeentehuis van Brummen</text:p>
            <text:p text:style-name="common-al"/>
            <text:p text:style-name="common-al">
            <text:span text:style-name="nadrukvet">Agenda </text:span>
          </text:p>
            <text:p text:style-name="common-al">1. Opening en mededelingen</text:p>
            <text:p text:style-name="common-al">2. Vaststelling agenda</text:p>
            <text:p text:style-name="common-al">3. Ingekomen en te verzenden stukken</text:p>
            <text:p text:style-name="common-al">
            <text:span text:style-name="nadrukcur">Hamerstukken</text:span>
          </text:p>
            <text:p text:style-name="common-al">4. Herbenoeming lid rekenkamercommissie Brummen</text:p>
            <text:p text:style-name="common-al">5. Wegsleepverordening </text:p>
            <text:p text:style-name="common-al">6. Statutenwijziging van de stichting Archipel</text:p>
            <text:p text:style-name="common-al">7. Tarieventabel 2019</text:p>
            <text:p text:style-name="common-al">8. Vaststelling bestemmingsplan "Verleggen gastransportleiding N-559-05"</text:p>
            <text:p text:style-name="common-al">9. Uitgangspunten grondexploitaties en  MPG 2019</text:p>
            <text:p text:style-name="common-al">
            <text:span text:style-name="nadrukcur">Bespreekstukken</text:span>
          </text:p>
            <text:p text:style-name="common-al">10. Algemene Plaatselijke Verordening 2019</text:p>
            <text:p text:style-name="common-al">11. Convenant regionale samenwerking Maatschappelijke Opvang / Beschermd Wonen</text:p>
            <text:p text:style-name="common-al">12. Investeringsbudget lokale uitvoering Wsw</text:p>
            <text:p text:style-name="common-al">13. Voorstel voor toestemming van wijziging Gemeenschappelijke Regeling Omgevingsdienst Veluwe IJssel</text:p>
            <text:p text:style-name="common-al">14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817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7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7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sluitvormende raadsvergadering op donderdag 20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170</meta:user-defined>
    <meta:user-defined meta:name="OVERHEIDop.GmbID/DC.identifier">gmb-2018-268170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