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gesloten bodemenergiesysteem buiten inrichtingen | Van Leeuwenhoekkwartier kavels P01 t/m P09</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kavels P01 t/m P09 | realiseren gesloten bodemenergiesysteem buiten inrichtingen | milieu | 04-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6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6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6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gesloten bodemenergiesysteem buiten inrichtingen | Van Leeuwenhoekkwartier kavels P01 t/m P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65</meta:user-defined>
    <meta:user-defined meta:name="OVERHEIDop.GmbID/DC.identifier">gmb-2018-268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4j</meta:user-defined>
    <meta:user-defined meta:name="OVERHEIDop.woonplaats">Delft</meta:user-defined>
    <meta:user-defined meta:name="OVERHEIDop.straatnaam">As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2 447140</meta:user-defined>
    <meta:user-defined meta:name="OVERHEIDop.versieInformatie"/>
  </office:meta>
</office:document-meta>
</file>