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vanaf 14 december, Nieuwkoop, Reghthuysplein - plaats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melding is ontvangen voor het gebruik van de openbare weg, vanaf 14 december, voor het plaatsen van een kerstboom.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16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, vanaf 14 december, Nieuwkoop, Reghthuysplein - plaatsen kerst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62</meta:user-defined>
    <meta:user-defined meta:name="OVERHEIDop.GmbID/DC.identifier">gmb-2018-268162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