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uitbreiden achterzijde woning en realiseren vrijstaand bijgebouw in tuin | Nieuwe Plantage 100</text:p>
      <text:section text:name="zakelijke-mededeling_id1-3-2" text:style-name="zakelijke-mededeling">
        <text:section text:name="zakelijke-mededeling-tekst_id1-3-2-1" text:style-name="zakelijke-mededeling-tekst">
          <text:section text:name="tekst_id1-3-2-1-1" text:style-name="tekst">
            <text:p text:style-name="common-al">2611 XV | Nieuwe Plantage 100 | uitbreiden achterzijde woning en realiseren vrijstaand bijgebouw in tuin | bouw, sloop/beschermd stadsgezicht, monumenten gemeentelijke verordening | 07-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6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6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6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uitbreiden achterzijde woning en realiseren vrijstaand bijgebouw in tuin | Nieuwe Plantage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61</meta:user-defined>
    <meta:user-defined meta:name="OVERHEIDop.GmbID/DC.identifier">gmb-2018-268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V 100</meta:user-defined>
    <meta:user-defined meta:name="OVERHEIDop.woonplaats">Delft</meta:user-defined>
    <meta:user-defined meta:name="OVERHEIDop.straatnaam">Nieuw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6 448317</meta:user-defined>
    <meta:user-defined meta:name="OVERHEIDop.versieInformatie"/>
  </office:meta>
</office:document-meta>
</file>