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8 bomen | tussen parkeerterrein P-Sport en Stevingebied</text:p>
      <text:section text:name="zakelijke-mededeling_id1-3-2" text:style-name="zakelijke-mededeling">
        <text:section text:name="zakelijke-mededeling-tekst_id1-3-2-1" text:style-name="zakelijke-mededeling-tekst">
          <text:section text:name="tekst_id1-3-2-1-1" text:style-name="tekst">
            <text:p text:style-name="common-al">2628 xx | tussen parkeerterrein P-Sport en Stevingebied | kappen 8 bomen | kap | 03-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5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8 bomen | tussen parkeerterrein P-Sport en Stevin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57</meta:user-defined>
    <meta:user-defined meta:name="OVERHEIDop.GmbID/DC.identifier">gmb-2018-268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