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november 2018, Engelbrecht I Laan, sectienr: L214 (18ZK04214)</text:span>
          </text:p>
            <text:p text:style-name="common-al">bouwen woonhuis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815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5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5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152</meta:user-defined>
    <meta:user-defined meta:name="OVERHEIDop.GmbID/DC.identifier">gmb-2018-2681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ZA</meta:user-defined>
    <meta:user-defined meta:name="OVERHEIDop.woonplaats">Baarle-Nassau</meta:user-defined>
    <meta:user-defined meta:name="OVERHEIDop.straatnaam">Engelbrecht I l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433 384759</meta:user-defined>
    <meta:user-defined meta:name="OVERHEIDop.versieInformatie"/>
  </office:meta>
</office:document-meta>
</file>