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aren 10 te Erp</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een aanvraag ontvangen voor een omgevingsvergunning op locatie De Laren 10 te Erp. De aanvraag is geregistreerd onder zaaknummer OV-2018-0859. De aanvraag betreft het splitsen va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14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4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4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Laren 10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47</meta:user-defined>
    <meta:user-defined meta:name="OVERHEIDop.GmbID/DC.identifier">gmb-2018-268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H 10</meta:user-defined>
    <meta:user-defined meta:name="OVERHEID.PostcodeHuisnummer/OVERHEIDop.postcodeHuisnummer">5469PH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168 399713</meta:user-defined>
    <meta:user-defined meta:name="OVERHEID.EPSG28992/DC.spatial">170295.38 399689.23</meta:user-defined>
    <meta:user-defined meta:name="OVERHEIDop.versieInformatie"/>
  </office:meta>
</office:document-meta>
</file>