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Visserslaan/Waterpoortstraat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december 2018 een aanvraag omgevingsvergunning met zaaknummer <text:span text:style-name="nadrukvet">W-AOV180640 </text:span>hebben ontvangen voor het plaatsen van een publicatiebord op de locatie <text:span text:style-name="nadrukvet">hoek Visserslaan/Waterpoortstraat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1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oek Visserslaan/Waterpoortstraat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146</meta:user-defined>
    <meta:user-defined meta:name="OVERHEIDop.GmbID/DC.identifier">gmb-2018-268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G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51.43 367078.66</meta:user-defined>
    <meta:user-defined meta:name="OVERHEIDop.versieInformatie"/>
  </office:meta>
</office:document-meta>
</file>