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office:automatic-styles>
  <office:body>
    <office:text>
      <text:p text:style-name="new_page_staatscourant"/>
      <text:p text:style-name="single-kop-titel">Verordening Graf- en Begraafrechten</text:p>
      <text:section text:name="regeling_id1-3-2" text:style-name="regeling">
        <text:section text:name="aanhef_id1-3-2-1" text:style-name="aanhef">
          <text:section text:name="preambule_id1-3-2-1-1" text:style-name="preambule">
            <text:p text:style-name="al">RAADSBESLUIT   </text:p>
            <text:p text:style-name="al">Nr.: RAA-18-01199</text:p>
            <text:p text:style-name="al"> </text:p>
            <text:p text:style-name="al">Besluit van de gemeenteraad van Wierden over vaststelling van de Verordening Graf- en begraafrechten 2019.</text:p>
            <text:p text:style-name="al"> </text:p>
            <text:p text:style-name="al">De raad, gelezen het voorstel van burgemeester en wethouders van 25 september 2018 en</text:p>
            <text:p text:style-name="al">gelet op artikel 229, eerste lid, aanhef en onderdelen a en b, van de Gemeentewet, alsmede op de </text:p>
            <text:p text:style-name="al">bepalingen van de Wet op de lijkbezorging.</text:p>
            <text:p text:style-name="al">  </text:p>
            <text:p text:style-name="al">
            <text:span text:style-name="nadrukvet">
              <text:span text:style-name="nadrukondlijn">Besluit</text:span>
            </text:span>
          </text:p>
            <text:p text:style-name="al"> </text:p>
            <text:p text:style-name="al">Vast te stellen de volgende verordening:</text:p>
            <text:p text:style-name="al">VERORDENING OP DE HEFFING EN INVORDERING VAN RECHTEN VOOR HET GEBRUIK VAN DE ALGEMENE BEGRAAFPLAATSEN EN HET IN VERBAND DAARMEDE DOOR OF VANWEGE DE GEMEENTE VERSTREKKEN VAN DIEN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Aard van de heffing</text:span> </text:p>
            <text:p text:style-name="al">Voor het gebruik van de algemene begraafplaatsen en het in verband daarmee door of vanwege de gemeente verstrekken van diensten worden onder de naam begraafrechten rechten geheven overeenkomstig het bepaalde in de volgende artikelen.</text:p>
            <text:p text:style-name="al"/>
          </text:section>
          <text:section text:name="artikel_id1-3-2-2-2" text:style-name="artikel">
            <text:p text:style-name="artikel_kop_titel"><text:span text:style-name="artikel_kop_label">Artikel</text:span> <text:span text:style-name="artikel_kop_nr"> 2 Belastingplicht </text:span> </text:p>
            <text:p text:style-name="al">De in deze verordening genoemde rechten worden geheven van degene op wiens aanvrage dan wel ten behoeve van wie het in artikel 1 bedoelde gebruik plaatsvindt of de in verband daarmede te verrichten diensten worden verstrekt.</text:p>
            <text:p text:style-name="al"/>
          </text:section>
          <text:section text:name="paragraaf_id1-3-2-2-3" text:style-name="paragraaf">
            <text:p text:style-name="artikel_kop_titel"><text:span text:style-name="label">  Tarieven uitsluitend recht tot begraven en het bijzetten van urnen</text:span> </text:p>
            <text:section text:name="artikel_id1-3-2-2-3-2" text:style-name="artikel">
              <text:p text:style-name="artikel_kop_titel"><text:span text:style-name="artikel_kop_label">Artikel</text:span> <text:span text:style-name="artikel_kop_nr"> 3.1 </text:span> </text:p>
              <text:p text:style-name="al">Het recht voor het uitsluitend recht op een graf, voor de duur van dertig jaar of bij verlenging van deze termijn, bedraagt:</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grafruimte bestemd voor een lijk van een persoon beneden de leeftijd van 12 jaar (kindergraf) </text:p>
                    </table:table-cell>
                    <table:table-cell table:style-name="entry" table:number-rows-spanned="1" table:number-columns-spanned="1">
                      <text:p text:style-name="table_al">€ 82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lenging van de termijn van dertig jaar met de duur van tien jaar, voor iedere verlenging, voor personen beneden de leeftijd van 12 jaar (kindergraf).</text:p>
                    </table:table-cell>
                    <table:table-cell table:style-name="entry" table:number-rows-spanned="1" table:number-columns-spanned="1">
                      <text:p text:style-name="table_al">€ 27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lenging van de termijn van dertig jaar met de duur van twintig jaar voor </text:p>
                      <text:p text:style-name="table_al"> iedere verlenging, voor personen beneden de leeftijd van 12 jaar (kindergraf).</text:p>
                    </table:table-cell>
                    <table:table-cell table:style-name="entry" table:number-rows-spanned="1" table:number-columns-spanned="1">
                      <text:p text:style-name="table_al">€ 60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e overige grafruimte (volwassengraf) </text:p>
                    </table:table-cell>
                    <table:table-cell table:style-name="entry" table:number-rows-spanned="1" table:number-columns-spanned="1">
                      <text:p text:style-name="table_al">€ 1.642,15</text:p>
                    </table:table-cell>
                  </table:table-row>
                  <table:table-row table:style-name="row">
                    <table:table-cell table:style-name="entry" table:number-rows-spanned="1" table:number-columns-spanned="1">
                      <text:p text:style-name="table_al"> </text:p>
                      <text:p text:style-name="table_al">e.</text:p>
                    </table:table-cell>
                    <table:table-cell table:style-name="entry" table:number-rows-spanned="1" table:number-columns-spanned="1">
                      <text:p text:style-name="table_al">voor verlenging van de termijn van dertig jaar met de duur van tien jaar, voor iedere verlenging (volwassengraf) </text:p>
                    </table:table-cell>
                    <table:table-cell table:style-name="entry" table:number-rows-spanned="1" table:number-columns-spanned="1">
                      <text:p text:style-name="table_al">€ 547,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verlenging van de termijn van dertig jaar met de duur van twintig jaar, voor iedere verlenging (volwassengraf) </text:p>
                    </table:table-cell>
                    <table:table-cell table:style-name="entry" table:number-rows-spanned="1" table:number-columns-spanned="1">
                      <text:p text:style-name="table_al">€ 1.311,65</text:p>
                      <text:p text:style-name="table_al"> </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 3.2</text:span> </text:p>
              <text:p text:style-name="al">Het recht voor het uitsluitend recht om voor de duur van dertig jaar urnen bij te zetten in een bepaalde grafruimte bedraagt € 820,80. Het tarief voor verlenging van deze termijn van dertig jaar met de duur van tien jaar, bedraagt voor iedere verlenging € 273,60.</text:p>
              <text:p text:style-name="al"/>
            </text:section>
            <text:section text:name="artikel_id1-3-2-2-3-4" text:style-name="artikel">
              <text:p text:style-name="artikel_kop_titel"><text:span text:style-name="artikel_kop_label">Artikel</text:span> <text:span text:style-name="artikel_kop_nr"> 3.3</text:span> </text:p>
              <text:p text:style-name="al">Het recht voor het uitsluitend recht voor het begraven van een lijk van een persoon beneden de 12 jaar en daarna lijken bij te zetten, voor de duur van <text:span text:style-name="nadrukondlijn">vijftig</text:span> jaar of bij verlenging van deze termijn lijken te doen begraven in een bepaalde grafruimte bedraagt:</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begraven in elke grafruimte bestemd voor een lijk van een persoon beneden de leeftijd van 12 jaar (kindergraf) </text:p>
                    </table:table-cell>
                    <table:table-cell table:style-name="entry" table:number-rows-spanned="1" table:number-columns-spanned="1">
                      <text:p text:style-name="table_al">€ 1.370,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lenging van de termijn van vijftig jaar met de duur van tien jaar, voor iedere verlenging, voor personen beneden de leeftijd van 12 jaar (kindergraf).</text:p>
                    </table:table-cell>
                    <table:table-cell table:style-name="entry" table:number-rows-spanned="1" table:number-columns-spanned="1">
                      <text:p text:style-name="table_al">€ 27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lenging van de termijn van vijftig jaar met de duur van twintig jaar voor </text:p>
                      <text:p text:style-name="table_al"> iedere verlenging, voor personen beneden de leeftijd van 12 jaar (kindergraf).</text:p>
                    </table:table-cell>
                    <table:table-cell table:style-name="entry" table:number-rows-spanned="1" table:number-columns-spanned="1">
                      <text:p text:style-name="table_al">€ 60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begraven in elke overige grafruimte (volwassengraf) </text:p>
                    </table:table-cell>
                    <table:table-cell table:style-name="entry" table:number-rows-spanned="1" table:number-columns-spanned="1">
                      <text:p text:style-name="table_al">€ 2.742,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erlenging van de termijn van vijftig jaar met de duur van tien jaar, voor iedere verlenging (volwassengraf) </text:p>
                    </table:table-cell>
                    <table:table-cell table:style-name="entry" table:number-rows-spanned="1" table:number-columns-spanned="1">
                      <text:p text:style-name="table_al">€ 547,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verlenging van de termijn van vijftig jaar met de duur van twintig jaar, voor iedere verlenging (volwassengraf) </text:p>
                    </table:table-cell>
                    <table:table-cell table:style-name="entry" table:number-rows-spanned="1" table:number-columns-spanned="1">
                      <text:p text:style-name="table_al">€  1.311,65</text:p>
                      <text:p text:style-name="table_al"> </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 3.4</text:span> </text:p>
              <text:p text:style-name="al">Het tarief voor het opnieuw in gebruik nemen van een geruimd graf is overeenkomstig artikel 3.1. De bestaande rechten voor bepaalde of onbepaalde termijn vervallen na ruiming, als op verzoek van de rechthebbende het graf is geruimd. De rechten op graven, die voor bepaalde tijd uitgegeven of verlengd zijn en die geruimd worden, worden verrekend. Het aantal resterende jaren waar reeds eerder voor betaald is wordt in mindering gebracht op het nieuwe tarief. De rechten voor graven die uitgegeven zijn voor onbepaalde tijd worden niet verrekend.</text:p>
              <text:p text:style-name="al"/>
            </text:section>
          </text:section>
          <text:section text:name="paragraaf_id1-3-2-2-4" text:style-name="paragraaf">
            <text:p text:style-name="artikel_kop_titel"><text:span text:style-name="label">  Tarief inschrijving en overboeking grafruimte</text:span> </text:p>
            <text:section text:name="artikel_id1-3-2-2-4-2" text:style-name="artikel">
              <text:p text:style-name="artikel_kop_titel"><text:span text:style-name="artikel_kop_label">Artikel</text:span> <text:span text:style-name="artikel_kop_nr"> 4</text:span> </text:p>
              <text:p text:style-name="al">Het recht voor elke inschrijving of overboeking van een grafruimte op naam van een daarop rechthebbende in de daarvoor bestemde registers bedraagt € 9,60.</text:p>
              <text:p text:style-name="al"/>
            </text:section>
          </text:section>
          <text:section text:name="paragraaf_id1-3-2-2-5" text:style-name="paragraaf">
            <text:p text:style-name="artikel_kop_titel"><text:span text:style-name="label">  Tarieven voor het begraven van een lijk, overblijfsel van een lijk en asbezorging</text:span> </text:p>
            <text:section text:name="artikel_id1-3-2-2-5-2" text:style-name="artikel">
              <text:p text:style-name="artikel_kop_titel"><text:span text:style-name="artikel_kop_label">Artikel</text:span> <text:span text:style-name="artikel_kop_nr"> 5.1</text:span> </text:p>
              <text:p text:style-name="al">Het recht voor het begraven van een lijk in een graf bedraagt voor:</text:p>
              <text:p text:style-name="al">1. een kind beneden het jaar € 246,75</text:p>
              <text:p text:style-name="al">2. een kind van 1 tot 12 jaar € 493,50</text:p>
              <text:p text:style-name="al">3. een persoon van 12 jaar of ouder €  991,20</text:p>
              <text:p text:style-name="al"/>
            </text:section>
            <text:section text:name="artikel_id1-3-2-2-5-3" text:style-name="artikel">
              <text:p text:style-name="artikel_kop_titel"><text:span text:style-name="artikel_kop_label">Artikel</text:span> <text:span text:style-name="artikel_kop_nr"> 5.2</text:span> </text:p>
              <text:p text:style-name="al">Het recht voor het herbegraven (bijzetten) van één overblijfsel van een lijk of twee overblijfselen van lijken, na ruiming, bedraagt € 247,80</text:p>
              <text:p text:style-name="al"/>
            </text:section>
            <text:section text:name="artikel_id1-3-2-2-5-4" text:style-name="artikel">
              <text:p text:style-name="artikel_kop_titel"><text:span text:style-name="artikel_kop_label">Artikel</text:span> <text:span text:style-name="artikel_kop_nr"> 5.3</text:span> </text:p>
              <text:p text:style-name="al">1. Het recht voor het plaatsen c.q. bijzetten van een urn in een bepaalde grafruimte bedraagt </text:p>
              <text:p text:style-name="al"> € 247,80.</text:p>
              <text:p text:style-name="al">2. Het recht voor het verstrooien van as op een verstrooiingsplaats bedraagt per urn € 247,80.</text:p>
              <text:p text:style-name="al"/>
            </text:section>
          </text:section>
          <text:section text:name="paragraaf_id1-3-2-2-6" text:style-name="paragraaf">
            <text:p text:style-name="paragraaf_kop"><text:span text:style-name="label">  Tarief ruimen en/of </text:span> verplaatsen van een overblijfsel van een lijk of een urn</text:p>
            <text:section text:name="artikel_id1-3-2-2-6-2" text:style-name="artikel">
              <text:p text:style-name="artikel_kop_titel"><text:span text:style-name="artikel_kop_label">Artikel</text:span> <text:span text:style-name="artikel_kop_nr"> 6.1</text:span> </text:p>
              <text:p text:style-name="al">Het recht voor ruimen van een overblijfsel van een lijk en ontgraven van een graf, ten behoeve van herbegraven in hetzelfde graf (artikelen 3.4 en 5.2), bedraagt voor:</text:p>
              <text:p text:style-name="al">a. het overblijfsel van één lijk € 246,75</text:p>
              <text:p text:style-name="al">b. de overblijfselen van twee lijken uit één graf € 493,50</text:p>
              <text:p text:style-name="al"/>
            </text:section>
            <text:section text:name="artikel_id1-3-2-2-6-3" text:style-name="artikel">
              <text:p text:style-name="artikel_kop_titel"><text:span text:style-name="artikel_kop_label">Artikel</text:span> <text:span text:style-name="artikel_kop_nr"> 6.2</text:span> </text:p>
              <text:p text:style-name="al">Het recht voor het ruimen van een overblijfsel van een lijk, inclusief het ontgraven en dichten van het graf en het verplaatsen naar een ander graf op de begraafplaats (of overdragen op de begraafplaats), bedraagt voor:</text:p>
              <text:p text:style-name="al">a. het overblijfsel van één lijk € 991,20</text:p>
              <text:p text:style-name="al">b. de overblijfselen van twee tot en met drie lijken € 1.113,25</text:p>
              <text:p text:style-name="al"/>
            </text:section>
            <text:section text:name="artikel_id1-3-2-2-6-4" text:style-name="artikel">
              <text:p text:style-name="artikel_kop_titel"><text:span text:style-name="artikel_kop_label">Artikel</text:span> <text:span text:style-name="artikel_kop_nr"> 6.3</text:span> </text:p>
              <text:p text:style-name="al">Het recht voor opgraven en of verplaatsen van een urn bedraagt € 258,60.</text:p>
              <text:p text:style-name="al"/>
            </text:section>
            <text:section text:name="artikel_id1-3-2-2-6-5" text:style-name="artikel">
              <text:p text:style-name="artikel_kop_titel"><text:span text:style-name="artikel_kop_label">Artikel</text:span> <text:span text:style-name="artikel_kop_nr"> 6.4</text:span> </text:p>
              <text:p text:style-name="al">Het gestelde in de artikelen 6.1, 6.2 en 6.3 heeft alleen betrekking op het ruimen en/of verplaatsen. Voor het herbegraven (bijzetten) van een overblijfsel van een lijk of urn of het uitstrooien van as gelden de tarieven zoals gesteld in de artikelen 5.2 en 5.3. </text:p>
              <text:p text:style-name="al"/>
            </text:section>
          </text:section>
          <text:section text:name="paragraaf_id1-3-2-2-7" text:style-name="paragraaf">
            <text:p text:style-name="artikel_kop_titel"><text:span text:style-name="label">  Tarief plaatsen grafbedekking en/of beplantingen op een particulier graf</text:span> </text:p>
            <text:section text:name="artikel_id1-3-2-2-7-2" text:style-name="artikel">
              <text:p text:style-name="artikel_kop_titel"><text:span text:style-name="artikel_kop_label">Artikel</text:span> <text:span text:style-name="artikel_kop_nr"> 7</text:span> </text:p>
              <text:p text:style-name="al">Het recht voor het verkrijgen van de bevoegdheid tot het plaatsen van grafbedekkingen en/of beplantingen op een bepaald graf bedraagt € 125,75.</text:p>
              <text:p text:style-name="al"/>
            </text:section>
          </text:section>
          <text:section text:name="paragraaf_id1-3-2-2-8" text:style-name="paragraaf">
            <text:p text:style-name="artikel_kop_titel"><text:span text:style-name="label"> Paragraaf </text:span> <text:span text:style-name="nr"> Tarief voorlopen </text:span> </text:p>
            <text:section text:name="artikel_id1-3-2-2-8-2" text:style-name="artikel">
              <text:p text:style-name="artikel_kop_titel"><text:span text:style-name="artikel_kop_label">Artikel</text:span> <text:span text:style-name="artikel_kop_nr"> 8</text:span> </text:p>
              <text:p text:style-name="al">Het recht voor het voorlopen bij een begrafenis bedraagt € 102,50</text:p>
              <text:p text:style-name="al"/>
            </text:section>
          </text:section>
          <text:section text:name="paragraaf_id1-3-2-2-9" text:style-name="paragraaf">
            <text:p text:style-name="artikel_kop_titel"><text:span text:style-name="label">  wijze van heffing</text:span> </text:p>
            <text:section text:name="artikel_id1-3-2-2-9-2" text:style-name="artikel">
              <text:p text:style-name="artikel_kop_titel"><text:span text:style-name="artikel_kop_label">Artikel</text:span> <text:span text:style-name="artikel_kop_nr"> 9</text:span> </text:p>
              <text:p text:style-name="al">De rechten worden geheven door middel van een gedagtekende kennisgeving, nota of ander schriftelijk stuk, waarop het te vorderen bedrag is vermeld.</text:p>
              <text:p text:style-name="al"/>
            </text:section>
          </text:section>
          <text:section text:name="paragraaf_id1-3-2-2-10" text:style-name="paragraaf">
            <text:p text:style-name="artikel_kop_titel"><text:span text:style-name="label">   tijdstip van betaling en invordering</text:span> </text:p>
            <text:section text:name="artikel_id1-3-2-2-10-2" text:style-name="artikel">
              <text:p text:style-name="artikel_kop_titel"><text:span text:style-name="artikel_kop_label">Artikel</text:span> <text:span text:style-name="artikel_kop_nr"> 10</text:span> </text:p>
              <text:p text:style-name="al">1.  De rechten moeten worden betaald op het moment van uitreiken van de in artikel 11, eerste       lid, bedoelde kennisgeving, nota of ander schriftelijk stuk.</text:p>
              <text:p text:style-name="al">2.  Ingeval de kennisgeving, nota of ander schriftelijk stuk, als bedoeld in artikel 11, eerste lid, wordt     toegezonden, moeten de rechten worden betaald binnen 14 dagen na de dagtekening van de  </text:p>
              <text:p text:style-name="al">     kennisgeving, nota of ander schriftelijk stuk.</text:p>
              <text:p text:style-name="al"/>
            </text:section>
          </text:section>
          <text:section text:name="paragraaf_id1-3-2-2-11" text:style-name="paragraaf">
            <text:p text:style-name="artikel_kop_titel"><text:span text:style-name="label">   Nadere regels door het college van burgemeester en wethouders</text:span> </text:p>
            <text:section text:name="artikel_id1-3-2-2-11-2" text:style-name="artikel">
              <text:p text:style-name="artikel_kop_titel"><text:span text:style-name="artikel_kop_label">Artikel</text:span> <text:span text:style-name="artikel_kop_nr">  11</text:span> </text:p>
              <text:p text:style-name="al">Het college van burgemeester en wethouders kan nadere regels geven met betrekking tot de heffing en de invordering van de graf- en begraafrechten.</text:p>
              <text:p text:style-name="al"/>
            </text:section>
          </text:section>
          <text:section text:name="paragraaf_id1-3-2-2-12" text:style-name="paragraaf">
            <text:p text:style-name="artikel_kop_titel"><text:span text:style-name="label">  Inwerkingtreding , overgangsbepaling en citeerartiekel</text:span> </text:p>
            <text:section text:name="artikel_id1-3-2-2-12-2" text:style-name="artikel">
              <text:p text:style-name="artikel_kop_titel"><text:span text:style-name="artikel_kop_label">Artikel</text:span> <text:span text:style-name="artikel_kop_nr">  12</text:span> </text:p>
              <text:p text:style-name="al">1.  De Verordening graf-en begraafrechten 2018, vastgesteld bij raadsbesluit van 4 december      2017, nummer 17-01103 wordt ingetrokken met ingang van de in het derde lid genoemde datum  </text:p>
              <text:p text:style-name="al">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kan worden aangehaald als “Verordening Graf- en begraafrechten 2019”.</text:p>
              <text:p text:style-name="al">Aldus besloten in de openbare vergadering van de gemeenteraad van Wierden d.d. 4 december 2018.</text:p>
              <text:p text:style-name="al"/>
            </text:section>
          </text:section>
        </text:section>
        <text:section text:name="regeling-sluiting_id1-3-2-3" text:style-name="regeling-sluiting">
          <text:section text:name="slotformulering_id1-3-2-3-1" text:style-name="slotformulering">
            <text:p text:style-name="al"/>
          </text:section>
          <text:section text:name="ondertekening_id1-3-2-3-2">
            <text:p>Henk Robben, burgemeester</text:p>
            <text:p><text:span text:style-name="ondertekening_naam"><text:span text:style-name="voornaam">Walter Wienk, griffier</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13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3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3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 en Begraafre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38</meta:user-defined>
    <meta:user-defined meta:name="OVERHEIDop.GmbID/DC.identifier">gmb-2018-268138</meta:user-defined>
    <meta:user-defined meta:name="OVERHEID.TaxonomieBeleidsagenda/OVERHEID.category">Bestuur | Organisatie en beleid</meta:user-defined>
    <meta:user-defined meta:name="OVERHEID.Gemeente/DC.spatial">Wierden</meta:user-defined>
    <meta:user-defined meta:name="DC.source">artikel 229, eerste lid, van de Gemeentewet;1.0:c:BWBR0005416&amp;artikel=229&amp;lid=1&amp;g=2018-09-19</meta:user-defined>
    <meta:user-defined meta:name="DCTERMS.alternative">Verordening Graf- en begraafrechten 2019</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16047_1</meta:user-defined>
    <meta:user-defined meta:name="OVERHEIDop.versieInformatie"/>
  </office:meta>
</office:document-meta>
</file>