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Rembrandtweg 6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174</text:span>
          </text:p>
            <text:p text:style-name="common-al">Gemeente Amstelveen heeft op 11 december 2018 een besluit genomen op de aanvraag drank- en horecavergunning(en) voor Bagel Bar. De locatie is Rembrandtweg 689 in Amstelveen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135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3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135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toegekend - Rembrandtweg 68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135</meta:user-defined>
    <meta:user-defined meta:name="OVERHEIDop.GmbID/DC.identifier">gmb-2018-268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GV 689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75.31 480878.88</meta:user-defined>
    <meta:user-defined meta:name="OVERHEIDop.versieInformatie"/>
  </office:meta>
</office:document-meta>
</file>