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8, Tulderheyde 14, 2382 Ravels</text:span>
          </text:p>
            <text:p text:style-name="common-al">veranderen door uitbreiden en wijzigen pluimveebedrijf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13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3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3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134</meta:user-defined>
    <meta:user-defined meta:name="OVERHEIDop.GmbID/DC.identifier">gmb-2018-268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