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december 2018, Arianestraat 4, 5111 ZE</text:span>
          </text:p>
            <text:p text:style-name="common-al">plaatsen omheining en elektrisch hek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813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3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3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132</meta:user-defined>
    <meta:user-defined meta:name="OVERHEIDop.GmbID/DC.identifier">gmb-2018-268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Ariane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08 384655</meta:user-defined>
    <meta:user-defined meta:name="OVERHEIDop.versieInformatie"/>
  </office:meta>
</office:document-meta>
</file>