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5 bomen in plangebied | Buitenhofdreef, Martinus Nijhofflaan en Duke Ellingtonstraat </text:p>
      <text:section text:name="zakelijke-mededeling_id1-3-2" text:style-name="zakelijke-mededeling">
        <text:section text:name="zakelijke-mededeling-tekst_id1-3-2-1" text:style-name="zakelijke-mededeling-tekst">
          <text:section text:name="tekst_id1-3-2-1-1" text:style-name="tekst">
            <text:p text:style-name="common-al">2625 xx | Buitenhofdreef, Martinus Nijhofflaan en Duke Ellingtonstraat  | kappen 5 bomen in plangebied | kap  | datum ingediend: 03-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2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5 bomen in plangebied | Buitenhofdreef, Martinus Nijhofflaan en Duke Ellingto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29</meta:user-defined>
    <meta:user-defined meta:name="OVERHEIDop.GmbID/DC.identifier">gmb-2018-268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G 290</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9 445918</meta:user-defined>
    <meta:user-defined meta:name="OVERHEIDop.versieInformatie"/>
  </office:meta>
</office:document-meta>
</file>