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47*"/>
    </style:style>
    <style:style style:family="table-column" style:parent-style-name="colspec" style:name="id1-3-2-4-7-1-3">
      <style:table-column-properties style:rel-column-width="10*"/>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82*"/>
    </style:style>
    <style:style style:family="table-column" style:parent-style-name="colspec" style:name="id1-3-2-4-10-1-3">
      <style:table-column-properties style:rel-column-width="8*"/>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1*"/>
    </style:style>
    <style:style style:family="table-column" style:parent-style-name="colspec" style:name="id1-3-2-4-13-1-3">
      <style:table-column-properties style:rel-column-width="9*"/>
    </style:style>
  </office:automatic-styles>
  <office:body>
    <office:text>
      <text:p text:style-name="new_page_staatscourant"/>
      <text:p text:style-name="single-kop-titel">“Verordening op de heffing en de invordering van de afvalstoffenheffing en reinigingsrecht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2-2">
                  <text:number>2.</text:number>
                  <text:p text:style-name="al">Voor de toepassing van deze verordening wordt verstaan onder ‘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hoofdstukken 1 en 3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2-2">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2-8-2-3">
                  <text:number>3.</text:number>
                  <text:p text:style-name="al">De Algemene Termijnenwet is niet van toepassing op de in de voorgaande leden va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en</text:p>
              <text:p text:style-name="al">De rechten, als bedoeld in hoofdstuk 2 van de tarieventabel, worden geheven door middel van een gedagtekende nota waarop het gevorderde bedrag is vermeld.</text:p>
            </text:section>
            <text:section text:name="artikel_id1-3-2-2-3-7" text:style-name="artikel">
              <text:p text:style-name="artikel_kop_titel"><text:span text:style-name="artikel_kop_label">Artikel</text:span> <text:span text:style-name="artikel_kop_nr">15</text:span> Ontstaan van de belastingschuld</text:p>
              <text:p text:style-name="al">De rechten bedoeld in hoofdstuk 2 van de tarieventabel zijn verschuldigd bij de aanvang van de dienstverlening of bij aanvang van het gebruik van de bezittingen, werken of inrichtingen.</text:p>
            </text:section>
            <text:section text:name="artikel_id1-3-2-2-3-8" text:style-name="artikel">
              <text:p text:style-name="artikel_kop_titel"><text:span text:style-name="artikel_kop_label">Artikel</text:span> <text:span text:style-name="artikel_kop_nr">16</text:span> Termijnen van betaling</text:p>
              <text:p text:style-name="al">De rechten als bedoeld in artikel 10 van deze verordening, moeten worden betaald:</text:p>
              <text:p text:style-name="al">1. a. ingeval van uitreiking van de nota:</text:p>
              <text:p text:style-name="al"> op het tijdstip van uitreiking;</text:p>
              <text:p text:style-name="al"> b. ingeval van toezending van de nota:</text:p>
              <text:p text:style-name="al"> binnen één maand na de dagtekening.</text:p>
              <text:p text:style-name="al">De Algemene Termijnenwet is niet van toepassing op de in het voorgaande lid gestelde termijnen.</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Overgangsrecht</text:p>
              <text:p text:style-name="al">De “Verordening afvalstoffenheffing en reinigingsrechten 2018” van 8 november 2017 wordt ingetrokken met ingang van de in artikel 19,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9</text:span> Inwerkingtreding en citeertitel</text:p>
              <text:p text:style-name="al">Deze verordening treedt in werking met ingang van de achtste dag na die van bekendmaking. </text:p>
              <text:p text:style-name="al">De datum van ingang van de heffing is 1 januari 2019.</text:p>
              <text:p text:style-name="al">Deze verordening wordt aangehaald als “Verordening afvalstoffenheffing en reinigingsrechten 2019”.</text:p>
              <text:p text:style-name="al"/>
              <text:p text:style-name="al">Vastgesteld door de raad in zijn vergadering van 14 november 2018</text:p>
              <text:p text:style-name="al"/>
              <text:p text:style-name="al">, de voorzitter</text:p>
              <text:p text:style-name="al"/>
              <text:p text:style-name="al">, de raadsgriffi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afvalstoffenheffing en reinigingsheffingen 2019”</text:p>
          <text:p text:style-name="al">Datum inwerkingtreding en heffing is 1 januari 2019.</text:p>
          <text:p text:style-name="al">Algemeen</text:p>
          <text:p text:style-name="al">De bedragen genoemd in deze tabel zijn inclusief omzetbelasting indien deze is verschuldigd.</text:p>
          <text:p text:style-name="al"/>
          <text:p text:style-name="al">Hoofdstuk 1 Maatstaven en tarieven afvalstoffenheffing</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171,48</text:p>
                </table:table-cell>
              </table:table-row>
            </table:table>
            <text:p text:style-name="table_bottom"/>
          </text:section>
          <text:p text:style-name="al"/>
          <text:p text:style-name="al">Hoofdstuk 2 Maatstaven en tarieven reinigingsrecht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zuiveren van percelen of goederen van ongedierte voor elke daarbij werkzame gemeentewerkman per kwartier</text:p>
                </table:table-cell>
                <table:table-cell table:style-name="entry" table:number-rows-spanned="1" table:number-columns-spanned="1">
                  <text:p text:style-name="table_al">€10,80</text:p>
                  <text:p text:style-name="table_al"/>
                </table:table-cell>
              </table:table-row>
            </table:table>
            <text:p text:style-name="table_bottom"/>
          </text:section>
          <text:p text:style-name="al"/>
          <text:p text:style-name="al">Hoofdstuk 3 Maatstaven en tarieven extra containers</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er beschikking stellen van een 2e en volgende grijze container, voor zover geen sprake is van een medische indicatie, per container, per belastingjaar</text:p>
                </table:table-cell>
                <table:table-cell table:style-name="entry" table:number-rows-spanned="1" table:number-columns-spanned="1">
                  <text:p text:style-name="table_al">€148,08</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er beschikking stellen van een 2e en volgende groene container, per container, per belastingjaar</text:p>
                </table:table-cell>
                <table:table-cell table:style-name="entry" table:number-rows-spanned="1" table:number-columns-spanned="1">
                  <text:p text:style-name="table_al">€ 27,12</text:p>
                  <text:p text:style-name="table_al"/>
                </table:table-cell>
              </table:table-row>
            </table:table>
            <text:p text:style-name="table_bottom"/>
          </text:section>
          <text:p text:style-name="al"/>
          <text:p text:style-name="al">Behoort bij raadsbesluit van 14 november 2018</text:p>
          <text:p text:style-name="al"/>
          <text:p text:style-name="al">De griffier van de gemeente Harlingen,</text:p>
          <text:p text:style-name="al"/>
          <text:p text:style-name="al">J.T. Jans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812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2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2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26</meta:user-defined>
    <meta:user-defined meta:name="OVERHEIDop.GmbID/DC.identifier">gmb-2018-268126</meta:user-defined>
    <meta:user-defined meta:name="OVERHEID.TaxonomieBeleidsagenda/OVERHEID.category">Financiën | Organisatie en beleid</meta:user-defined>
    <meta:user-defined meta:name="OVERHEID.Gemeente/DC.spatial">Harlingen</meta:user-defined>
    <meta:user-defined meta:name="DC.source">artikel 15.33 van de Wet milieubeheer;1.0:c:BWBR0003245&amp;artikel=15.33&amp;g=2018-07-01</meta:user-defined>
    <meta:user-defined meta:name="DCTERMS.alternative">Verordening afvalstoffenheffing en reinigingsrechten 2019”.</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9-01-01</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16046_1</meta:user-defined>
    <meta:user-defined meta:name="OVERHEIDop.versieInformatie"/>
  </office:meta>
</office:document-meta>
</file>