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afvalcontainers  | Aart van der Leeuwlaan 794 t/m 954 </text:p>
      <text:section text:name="zakelijke-mededeling_id1-3-2" text:style-name="zakelijke-mededeling">
        <text:section text:name="zakelijke-mededeling-tekst_id1-3-2-1" text:style-name="zakelijke-mededeling-tekst">
          <text:section text:name="tekst_id1-3-2-1-1" text:style-name="tekst">
            <text:p text:style-name="common-al">2624 LS | Aart van der Leeuwlaan 794 t/m 954  | plaatsen afvalcontainers  |  bouw | datum ingediend: 06-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2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afvalcontainers  | Aart van der Leeuwlaan 794 t/m 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22</meta:user-defined>
    <meta:user-defined meta:name="OVERHEIDop.GmbID/DC.identifier">gmb-2018-268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S 810</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3 445268</meta:user-defined>
    <meta:user-defined meta:name="OVERHEIDop.versieInformatie"/>
  </office:meta>
</office:document-meta>
</file>