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oestraat 30 te Arcen</text:span>
          </text:p>
            <text:p text:style-name="common-al">Voor het vestigen van een bedrijf voor het aanmeten van schoenen en steunzolen</text:p>
            <text:p text:style-name="common-al">Afrondingsbrief verzonden op 6 februari 2018</text:p>
            <text:p text:style-name="common-al">Kenmerk 126140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81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812</meta:user-defined>
    <meta:user-defined meta:name="OVERHEIDop.GmbID/DC.identifier">gmb-2018-26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BJ 3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241 387500</meta:user-defined>
    <meta:user-defined meta:name="OVERHEIDop.versieInformatie"/>
  </office:meta>
</office:document-meta>
</file>